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opzetten van een ambachtelijk bedrijf (Croissanterie Bonjour) , Korte Assenstraat 15 7411JP Deventer[DVT00E10794] Deventer E 1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4-08-2025</text:span>
          </text:p>
            <text:p text:style-name="common-al">
            <text:span text:style-name="nadrukvet">Locatie:</text:span> Korte Assenstraat 15 7411JP Deventer, [DVT00E10794] Deventer E 10794</text:p>
            <text:p text:style-name="common-al">
            <text:span text:style-name="nadrukvet">Zaakomschrijving:</text:span> het opzetten van een ambachtelijk bedrijf (Croissanterie Bonjour)</text:p>
            <text:p text:style-name="common-al">
            <text:span text:style-name="nadrukvet">Zaaknummer:</text:span> Z2025-000040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59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4074</meta:user-defined>
    <meta:user-defined meta:name="DCTERMS.abstract">het opzetten van een ambachtelijk bedrijf (Croissanterie Bonjour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opzetten van een ambachtelijk bedrijf (Croissanterie Bonjour) , Korte Assenstraat 15 7411JP Deventer[DVT00E10794] Deventer E 10794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93</meta:user-defined>
    <meta:user-defined meta:name="OVERHEIDop.GmbID/DC.identifier">gmb-2025-277593</meta:user-defined>
    <meta:user-defined meta:name="OVERHEIDop.versieInformatie"/>
  </office:meta>
</office:document-meta>
</file>