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Zomeravondconcert SBO Crescendo 12-7-2025 op de locatie De Markt 201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heeft de gemeente een aanvraag ontvangen voor evenementen vergunning, Zomeravondconcert SBO Crescendo 12-7-2025 op de locatie De Markt 201 Krimpen aan de Lek. De aanvraag is geregistreerd onder zaaknummer 193116422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75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42212</meta:user-defined>
    <dc:language>nl</dc:language>
    <meta:user-defined meta:name="OVERHEIDop.locatietype/OVERHEIDop.gebiedsmarkering">Vlak</meta:user-defined>
    <meta:user-defined meta:name="DC.title">Kennisgeving ontvangst aanvraag voor evenementen vergunning, Zomeravondconcert SBO Crescendo 12-7-2025 op de locatie De Markt 201 Krimpen aan de L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91</meta:user-defined>
    <meta:user-defined meta:name="OVERHEIDop.GmbID/DC.identifier">gmb-2025-277591</meta:user-defined>
    <meta:user-defined meta:name="OVERHEIDop.versieInformatie"/>
  </office:meta>
</office:document-meta>
</file>