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18 en 20, 5961RJ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415</text:p>
            <text:p text:style-name="common-al">De omschrijving van de zaak: nieuwbouw van een 2-onder-1-kap woning</text:p>
            <text:p text:style-name="common-al">De ontvangstdatum van de zaak: 14 maart 2025</text:p>
            <text:p text:style-name="common-al">De globale locatie: Grad Roosenstraat 18 en 20, 5961R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5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Betreft: Beschikking verlenging beslistermijn op locatie Grad Roosenstraat 18 en 20, 5961RJ Horst</meta:user-defined>
    <dc:language>nl</dc:language>
    <meta:user-defined meta:name="OVERHEIDop.locatietype/OVERHEIDop.gebiedsmarkering">Vlak</meta:user-defined>
    <meta:user-defined meta:name="DC.title">Grad Roosenstraat 18 en 20, 5961RJ Horst, Kennisgeving termijnverlengin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79</meta:user-defined>
    <meta:user-defined meta:name="OVERHEIDop.GmbID/DC.identifier">gmb-2025-277579</meta:user-defined>
    <meta:user-defined meta:name="OVERHEIDop.versieInformatie"/>
  </office:meta>
</office:document-meta>
</file>