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i.v.m. FreeXS Sportweek, Morgenster 25 en Beethovenlaan 276 te Nijverdal, Leerlooierstraat 3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5 een besluit genomen op de aanvraag met zaaknummer Z2025-00001574 voor een ontheffing geluid i.v.m. FreeXS Sportweek op de locatie Morgenster 25 en Beethovenlaan 276 te Nijverdal, Leerlooierstraat 33 te Hellendoorn. De vergunning is verleend op 24-06-2025.</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74</meta:user-defined>
    <meta:user-defined meta:name="DCTERMS.abstract">Betreft: Beschikking op aanvraag op locatie Morgenster 25 en Beethovenlaan 276 te Nijverdal, Leerlooierstraat 33 te Hellendoorn</meta:user-defined>
    <dc:language>nl</dc:language>
    <meta:user-defined meta:name="OVERHEIDop.locatietype/OVERHEIDop.gebiedsmarkering">Vlak</meta:user-defined>
    <meta:user-defined meta:name="DC.title">Kennisgeving besluit op aanvraag een ontheffing geluid i.v.m. FreeXS Sportweek, Morgenster 25 en Beethovenlaan 276 te Nijverdal, Leerlooierstraat 33 te Hellendoorn</meta:user-defined>
    <meta:user-defined meta:name="DCTERMS.W3CDTF/DCTERMS.available">2025-06-26</meta:user-defined>
    <meta:user-defined meta:name="DCTERMS.W3CDTF/OVERHEIDop.jaargang">2025</meta:user-defined>
    <meta:user-defined meta:name="OVERHEIDop.publicationIssue">277577</meta:user-defined>
    <meta:user-defined meta:name="OVERHEIDop.GmbID/DC.identifier">gmb-2025-277577</meta:user-defined>
    <meta:user-defined meta:name="OVERHEIDop.versieInformatie"/>
  </office:meta>
</office:document-meta>
</file>