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para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ckeyclub DDHC, Kloosterweg 4 in Raamsdonksveer.</text:p>
            <text:p text:style-name="common-al">De paracommerciële alcoholvergunning is verleend op 26-06-2025.</text:p>
            <text:p text:style-name="common-al"/>
            <text:p text:style-name="common-al">Procedure <text:span text:style-name="nadrukondlijn">1 en 3</text:span> zijn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757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7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7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leende alcoholvergunning para commercie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571</meta:user-defined>
    <meta:user-defined meta:name="OVERHEIDop.GmbID/DC.identifier">gmb-2025-277571</meta:user-defined>
    <meta:user-defined meta:name="OVERHEIDop.versieInformatie"/>
  </office:meta>
</office:document-meta>
</file>