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terrasvergunning, het adres Brink 81-83 te Deventer (1495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lid 1 van de Algemene plaatselijke verordening en artikel 2.8 van de Beleidsregels terrassen gemeente Deventer 2016 een aanvraag van Eetcafé De Sjampetter B.V. ontvangen op het adres Brink 81-83 te Deventer voor een tijdelijke uitbreiding van het terras geplaatst voor Brink 84 van 48 vierkante meters tijdens een evenement op 4 juli 2025 tot en met 6 juli 2025.</text:p>
            <text:p text:style-name="common-al">De aanvraag is van 26 juni 2025 t/m 10 juli 2025 in te zien. Voor inzage van de aanvraag: mail uw verzoek naar <text:a xlink:href="mailto:vergunningen@deventer.nl" xlink:type="simple">vergunningen@deventer.nl</text:a>.Wij sturen u per mail de geanonimiseerde aanvraag. Wilt u hierbij het zaaknummer 14950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5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incidentele terrasvergunning, het adres Brink 81-83 te Deventer (149504-2025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70</meta:user-defined>
    <meta:user-defined meta:name="OVERHEIDop.GmbID/DC.identifier">gmb-2025-277570</meta:user-defined>
    <meta:user-defined meta:name="OVERHEIDop.versieInformatie"/>
  </office:meta>
</office:document-meta>
</file>