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Tapuitstraat 6, 3815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Tapuitstraat 6, 3815 RN Amersfoort</text:span>
          </text:p>
            <text:p text:style-name="common-al">De Gemeente Amersfoort heeft op 02-05-2025 een aanvraag voor een omgevingsvergunning ontvangen voor het kappen van bomen op het perceel Tapuitstraat 6, 3815 RN Amersfoort, met kenmerk CLZ-000246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5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656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Tapuitstraat 6, 3815 RN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62</meta:user-defined>
    <meta:user-defined meta:name="OVERHEIDop.GmbID/DC.identifier">gmb-2025-277562</meta:user-defined>
    <meta:user-defined meta:name="OVERHEIDop.versieInformatie"/>
  </office:meta>
</office:document-meta>
</file>