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fwaarderen snelheid Spanjaardsdijk gemeente Raalte</text:p>
      <text:section text:name="regeling_id1-3-2" text:style-name="regeling">
        <text:section text:name="aanhef_id1-3-2-1" text:style-name="aanhef">
          <text:section text:name="context_id1-3-2-1-1" text:style-name="context">
            <text:p text:style-name="context.al">Datum: 24-06-2025</text:p>
            <text:p text:style-name="context.al">Besluitnummer: 35447-2025</text:p>
            <text:p text:style-name="context.al">Onderwerp: Verkeersbesluit voor het afwaarderen van de maximumsnelheid van 80 km/u naar 60 km/u op de Spanjaardsdijk</text:p>
            <text:p text:style-name="context_bottom"/>
          </text:section>
          <text:p text:style-name="aanhef_wie">Burgemeester en wethouders van de gemeente Raalte,</text:p>
          <text:p text:style-name="aanhef_wie">Gelet op:</text:p>
          <text:p text:style-name="aanhef_wie">- artikel 18, eerste lid, onder d van de Wegenverkeerswet 1994, waarin is bepaald dat het college van burgemeester en wethouders bevoegd is tot het nemen van verkeersbesluiten;</text:p>
          <text:section text:name="considerans_id1-3-2-1-5" text:style-name="considerans">
            <text:p text:style-name="tussenkopcur">
            <text:span text:style-name="nadrukvet">OVERWEGINGEN TEN AANZIEN VAN HET BESLUIT</text:span>
          </text:p>
            <text:p text:style-name="considerans.al">De Spanjaardsdijk is een erftoegangsweg buiten de bebouwde kom tussen Schalkhaar en Heeten. De totale lengte van de weg bedraagt iets meer dan negen kilometer, waarvan ruim vier kilometer is gelegen binnen de gemeente Raalte. Op het grootste deel van de Spanjaardsdijk binnen de gemeente Raalte geldt een maximumsnelheid van 80 km/u. Vanwege het aantal ongevallen dat de afgelopen jaren heeft plaatsgevonden, is het wenselijk om verkeersmaatregelen te treffen. Aangezien er vanuit het beheer al werkzaamheden gepland staan om de levensduur van de Spanjaardsdijk te verlengen, is dit een geschikt moment om de weg tegelijkertijd verkeerskundig aan te passen.</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van het verkeersbesluit</text:span>
          </text:p>
            <text:p text:style-name="considerans.al">De volgende in artikel 2 van de Wegenverkeerswet 1994 genoemde belangen liggen ten grondslag aan het verkeersbesluit:</text:p>
            <text:p text:style-name="considerans.al">- het verzekeren van de veiligheid op de weg;</text:p>
            <text:p text:style-name="considerans.al">- het beschermen van weggebruikers en passagiers;</text:p>
            <text:p text:style-name="considerans.al">Het volgende in artikel 2 van de Wegenverkeerswet 1994 genoemd belang is in het geding bij het nemen van dit verkeersbesluit:</text:p>
            <text:p text:style-name="considerans.al">- het zoveel mogelijk waarborgen van de vrijheid van het verkeer.</text:p>
            <text:p text:style-name="considerans.al">Gelet op de hieronder beschreven argumentatie wordt het zoveel mogelijk waarborgen van de vrijheid van het verkeer in deze specifieke situatie minder belangrijk geacht dan het verzekeren van de veiligheid op de weg en het beschermen van weggebruikers en passagiers.</text:p>
            <text:p text:style-name="considerans.al">
            <text:span text:style-name="nadrukvet">Overwegende dat:</text:span>
          </text:p>
            <text:p text:style-name="considerans.al">- op de Spanjaardsdijk grotendeels een maximumsnelheid van 80 km/u geldt;</text:p>
            <text:p text:style-name="considerans.al">- het wegprofiel van de Spanjaardsdijk niet voldoet aan de minimale eisen die voor een 80 km/u weg gelden (gebiedsontsluitingsweg);</text:p>
            <text:p text:style-name="considerans.al">- in het Gemeentelijk Verkeers- en Vervoersplan (GVVP) van de gemeente Raalte de Spanjaardsdijk is aangewezen als erftoegangsweg type 1 met een verblijfsfunctie;</text:p>
            <text:p text:style-name="considerans.al">- op erftoegangswegen, conform Duurzaam Veilig, een maximumsnelheid van 60 km/u buiten de bebouwde kom passend en gewenst is;</text:p>
            <text:p text:style-name="considerans.al">- verlaging van de snelheid naar 60 km/u bijdraagt aan de verkeersveiligheid en leefbaarheid;</text:p>
            <text:p text:style-name="considerans.al">- in de afgelopen jaren meerdere ongevallen met ernstige afloop hebben plaatsgevonden;</text:p>
            <text:p text:style-name="considerans.al">- er momenteel geen eenduidige maximumsnelheid geldt op de gehele Spanjaardsdijk. Ter hoogte van de komgrens en Reimink geldt al een maximumsnelheid van 60 km/u;</text:p>
            <text:p text:style-name="considerans.al">- de gemeente Deventer de Spanjaardsdijk in het verleden al heeft afgewaardeerd naar 60 km/u;</text:p>
            <text:p text:style-name="considerans.al">- de Spanjaardsdijk binnen de gemeentegrenzen van de gemeente Raalte in beheer is bij de gemeente Raalte en openstaat voor het openbaar verkeer;</text:p>
            <text:p text:style-name="considerans.al">- in 2001 het plan om de Spanjaardsdijk af te waarderen niet is doorgegaan na bezwaren van Plaatselijk Belang Heeten en ondernemers gelegen aan de Spanjaardsdijk. Het grootste bezwaar was het reistijdverlies door de verlaging van de snelheid, waardoor de bereikbaarheid van het dorp en de ondernemingen zou verminderen. Dit reistijdverlies is echter minimaal (minder dan een minuut) en wordt minder belangrijk geacht dan het verbeteren van de verkeersveiligheid op de weg;</text:p>
            <text:p text:style-name="considerans.al">- er verschillende maatregelen worden genomen zoals de aanleg van drempels, kruispuntplateaus, markeringen en het verbeteren van fietsoversteken op de Spanjaardsdijk;</text:p>
            <text:p text:style-name="considerans.al">- de Spanjaardsdijk op dit moment nog een voorrangsweg is. Bij een verlaging van de maximumsnelheid naar 60 km/u moet de voorrangsweg worden opgeheven. Een voorrangsweg wordt alleen toegepast op wegen met een maximumsnelheid van 50 of 80 km/u. De voorrang blijft echter gewaarborgd door voorrangskruispunten;</text:p>
            <text:p text:style-name="considerans.al">- overleg is gevoerd met de politie-eenheid Oost-Nederland, waarbij positief is geadviseerd op het voorstel om de snelheid op de Spanjaardsdijk af te waarderen naar 60 km/u met aanvullende maatregelen; </text:p>
            <text:p text:style-name="considerans.al">Op basis van bovenstaande punten is het wenselijk om de inrichting van de rijbaan aan te laten sluiten bij de richtlijnen die passen bij de functie van de weg. Volgens het Gemeentelijk Verkeers- en Vervoersplan (GVVP) is de Spanjaardsdijk gecategoriseerd als een erftoegangsweg type 1 buiten de bebouwde kom. Voor een erftoegangsweg (buiten de bebouwde kom) geldt volgens de gemeentelijke en landelijke richtlijnen een maximumsnelheid van 60 km/u. Naast de verkeersbesluitplichtige verkeersborden worden tevens wijzigingen in markeringen doorgevoerd, kruispunten aangepast en snelheidsremmende plateaus aangebracht. De verkeersdrempels en -plateaus worden aangelegd conform de geldende CROW-richtlijnen.</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 door het plaatsen van verkeersborden A1 (60 km/u, begin/einde, zonale toepassing) van bijlage 1 van het RVV 1990 bij de komgrens van Heeten en bij de gemeentegrens Raalte/Deventer, een snelheidsregime van 60 km/uur met zonale toepassing in te stellen op de Spanjaardsdijk.</text:p>
            <text:p text:style-name="common-al">- door het verwijderen van verkeersborden A1 (60 km/u, begin/einde, zonale toepassing) van bijlage 1 van het RVV 1990 bij de zijwegen van de Spanjaardsdijk, een snelheidsregime van 60 km/uur met zonale toepassing in te stellen op de Spanjaardsdijk.</text:p>
            <text:p text:style-name="common-al">- de voorrangsweg (aangegeven met bord B1) op te heffen en de kruispunten te voorzien van de borden B3 t/m B5 (voorrangskruispunt). </text:p>
            <text:p text:style-name="common-al">Raalte, 24-06-2025</text:p>
            <text:p text:style-name="common-al">Burgemeester en wethouders van de gemeente Raalte,</text:p>
            <text:p text:style-name="common-al">Namens dezen,</text:p>
            <text:p text:style-name="common-al">Toine Penders</text:p>
            <text:p text:style-name="common-al">Domeinmanager Ruimte</text:p>
            <text:p text:style-name="common-al">
            <text:span text:style-name="nadrukvet">Publicatie</text:span>
          </text:p>
            <text:p text:style-name="common-al">Overeenkomstig artikel 26 van het Besluit administratieve bepalingen inzake het wegverkeer inzake het wegverkeer, de bekendmaking van verkeersbesluiten geschiedt door plaatsing van het besluit in het Gemeenteblad.</text:p>
            <text:p text:style-name="common-al">
            <text:span text:style-name="nadrukvet">Bezwaarmogelijkheid</text:span>
          </text:p>
            <text:p text:style-name="common-al">Bent u het niet eens met dit besluit? Belt u ons dan eerst. Wij nemen dan samen met u het besluit door en kunnen zo nodig een fout herstellen.</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text:p>
            <text:p text:style-name="common-al">Het bezwaarschrift dient ten minste te bevatten:</text:p>
            <text:list text:style-name="id1-3-2-2-1-16">
              <text:list-item text:style-override="id1-3-2-2-1-16-1">
                <text:number>1.</text:number>
                <text:p text:style-name="al">naam en adres;</text:p>
              </text:list-item>
              <text:list-item text:style-override="id1-3-2-2-1-16-2">
                <text:number>2.</text:number>
                <text:p text:style-name="al">de dagtekening;</text:p>
              </text:list-item>
              <text:list-item text:style-override="id1-3-2-2-1-16-3">
                <text:number>3.</text:number>
                <text:p text:style-name="al">omschrijving van het besluit waartegen het bezwaarschrift is gericht;</text:p>
              </text:list-item>
              <text:list-item text:style-override="id1-3-2-2-1-16-4">
                <text:number>4.</text:number>
                <text:p text:style-name="al">de gronden van het bezwaar.</text:p>
              </text:list-item>
            </text:list>
            <text:p text:style-name="common-al">
            <text:span text:style-name="nadrukvet">Voorlopige voorziening</text:span>
          </text:p>
            <text:p text:style-name="common-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text:p>
            <text:p text:style-name="common-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756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6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6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aalte - Verkeersbesluit afwaarderen snelheid - Spanjaardsdijk gemeente Raalt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35447-2025</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 afwaarderen snelheid Spanjaardsdijk gemeente Raalte</meta:user-defined>
    <meta:user-defined meta:name="DCTERMS.W3CDTF/DCTERMS.available">2025-06-26</meta:user-defined>
    <meta:user-defined meta:name="DCTERMS.W3CDTF/OVERHEIDop.jaargang">2025</meta:user-defined>
    <meta:user-defined meta:name="OVERHEIDop.publicationIssue">277560</meta:user-defined>
    <meta:user-defined meta:name="OVERHEIDop.GmbID/DC.identifier">gmb-2025-277560</meta:user-defined>
    <meta:user-defined meta:name="OVERHEIDop.versieInformatie"/>
  </office:meta>
</office:document-meta>
</file>