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orrun, Marsweg 8 (zaaknummer 222917-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januari 2025, is een evenementenvergunning verleend voor het houden van een Thorrun op 8 en 9 feburauri 2025 aan de Marsweg 8 in Zwolle.</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5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horrun, Marsweg 8 (zaaknummer 222917-2025)</meta:user-defined>
    <meta:user-defined meta:name="DCTERMS.W3CDTF/DCTERMS.available">2025-01-23</meta:user-defined>
    <meta:user-defined meta:name="DCTERMS.W3CDTF/OVERHEIDop.jaargang">2025</meta:user-defined>
    <meta:user-defined meta:name="OVERHEIDop.publicationIssue">27756</meta:user-defined>
    <meta:user-defined meta:name="OVERHEIDop.GmbID/DC.identifier">gmb-2025-27756</meta:user-defined>
    <meta:user-defined meta:name="OVERHEIDop.versieInformatie"/>
  </office:meta>
</office:document-meta>
</file>