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Jacob van Wassenaerstraat 65, 5684CR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ontving de gemeente Best een een melding voor melden brandveilig gebruik voor het vestigen van een buitenschoolse opvang:</text:p>
            <text:p text:style-name="common-al">
            <text:span text:style-name="nadrukvet">Locatie:</text:span>
          </text:p>
            <text:p text:style-name="common-al">Jacob van Wassenaerstraat 65, 5684CR Best</text:p>
            <text:p text:style-name="common-al">
            <text:span text:style-name="nadrukvet">Dossiernummer:</text:span>
          </text:p>
            <text:p text:style-name="common-al">Z2025-0000127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75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275</meta:user-defined>
    <meta:user-defined meta:name="DCTERMS.abstract">een melding; Jacob van Wassenaerstraat 65, 5684CR Best</meta:user-defined>
    <dc:language>nl</dc:language>
    <meta:user-defined meta:name="OVERHEIDop.locatietype/OVERHEIDop.gebiedsmarkering">Vlak</meta:user-defined>
    <meta:user-defined meta:name="DC.title">Ontvangst van een een melding voor het brandveilig gebruik, Jacob van Wassenaerstraat 65, 5684CR Be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58</meta:user-defined>
    <meta:user-defined meta:name="OVERHEIDop.GmbID/DC.identifier">gmb-2025-277558</meta:user-defined>
    <meta:user-defined meta:name="OVERHEIDop.versieInformatie"/>
  </office:meta>
</office:document-meta>
</file>