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145 woonzorgappartementen en het aanleggen van een in/uitrit aan Zaa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145 woonzorgappartementen en het aanleggen van een in/uitrit aan Zaar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Omgevingsplanactiviteit uitweg/uitrit</text:p>
            <text:p text:style-name="common-al">De gemeente Breda heeft op 24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5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2802</meta:user-defined>
    <meta:user-defined meta:name="DCTERMS.abstract">het realiseren van 145 woonzorgappartementen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145 woonzorgappartementen en het aanleggen van een in/uitrit aan Zaart Bred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57</meta:user-defined>
    <meta:user-defined meta:name="OVERHEIDop.GmbID/DC.identifier">gmb-2025-277557</meta:user-defined>
    <meta:user-defined meta:name="OVERHEIDop.versieInformatie"/>
  </office:meta>
</office:document-meta>
</file>