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feestweek Munnekezijl van 12 tot en met 1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64158. De evenementenvergunning is verleend. De gemeente geeft hiermee toestemming voor het organiseren van de feestweek Munnekezijl van 12 t/m 16 augustus 2025 op het sportveldje aan de Zijlstraat 2 te Munnekezijl.</text:p>
            <text:p text:style-name="common-al">
            
          </text:p>
            <text:p text:style-name="common-al">Het besluit is verzonden op 23 juni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5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4158</meta:user-defined>
    <meta:user-defined meta:name="DCTERMS.abstract">Verleende evenementenvergunning voor het organiseren van de feestweek Munnekezijl van 12 t/m 16 augustus 2025 op het sportveldje bij de Zijlstraat 2 te Munnekezijl</meta:user-defined>
    <dc:language>nl</dc:language>
    <meta:user-defined meta:name="OVERHEIDop.locatietype/OVERHEIDop.gebiedsmarkering">Punt</meta:user-defined>
    <meta:user-defined meta:name="DC.title">Besluit op aanvraag evenementenvergunning voor het organiseren van de feestweek Munnekezijl van 12 tot en met 16 augustus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550</meta:user-defined>
    <meta:user-defined meta:name="OVERHEIDop.GmbID/DC.identifier">gmb-2025-277550</meta:user-defined>
    <meta:user-defined meta:name="OVERHEIDop.versieInformatie"/>
  </office:meta>
</office:document-meta>
</file>