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uwen in een bestaand pand (bouwtechnisch)aan Dorpsstraat 8 b, 4271 AC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uwen in een bestaand pand (bouwtechnisch) aan Dorpsstraat 8 b, 4271 AC Dussen (2025-0205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5. De gemeente neemt daarover waarschijnlijk voor 1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5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516</meta:user-defined>
    <meta:user-defined meta:name="DCTERMS.abstract">bouwen in een bestaand pand (bouwtechnisch)</meta:user-defined>
    <dc:language>nl</dc:language>
    <meta:user-defined meta:name="OVERHEIDop.locatietype/OVERHEIDop.gebiedsmarkering">Punt</meta:user-defined>
    <meta:user-defined meta:name="DC.title">Gemeente Altena - Aanvraag vergunning voor bouwen in een bestaand pand (bouwtechnisch)aan Dorpsstraat 8 b, 4271 AC Du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47</meta:user-defined>
    <meta:user-defined meta:name="OVERHEIDop.GmbID/DC.identifier">gmb-2025-277547</meta:user-defined>
    <meta:user-defined meta:name="OVERHEIDop.versieInformatie"/>
  </office:meta>
</office:document-meta>
</file>