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Raboes 14, 1251AL te Laren, ingekomen 23 juni 2025 (zaaknummer OMG 2025-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 bomen op de locatie Raboes 14, 1251A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75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Raboes 14, 1251AL te Laren, ingekomen 23 juni 2025 (zaaknummer OMG 2025-0282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45</meta:user-defined>
    <meta:user-defined meta:name="OVERHEIDop.GmbID/DC.identifier">gmb-2025-277545</meta:user-defined>
    <meta:user-defined meta:name="OVERHEIDop.versieInformatie"/>
  </office:meta>
</office:document-meta>
</file>