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oolseweg 32, 1261ED te Blaricum, ingekomen 21 juni 2025 (zaaknummer OMG 2025-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Noolseweg 32, 1261E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75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oolseweg 32, 1261ED te Blaricum, ingekomen 21 juni 2025 (zaaknummer OMG 2025-0281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43</meta:user-defined>
    <meta:user-defined meta:name="OVERHEIDop.GmbID/DC.identifier">gmb-2025-277543</meta:user-defined>
    <meta:user-defined meta:name="OVERHEIDop.versieInformatie"/>
  </office:meta>
</office:document-meta>
</file>