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op de locatie Klaproos 1, 3755HW te Eemnes, ingekomen 20 juni 2025 (zaaknummer OMG 2025-0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uitrit op de locatie Klaproos 1, 3755HW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75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uitrit op de locatie Klaproos 1, 3755HW te Eemnes, ingekomen 20 juni 2025 (zaaknummer OMG 2025-0280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42</meta:user-defined>
    <meta:user-defined meta:name="OVERHEIDop.GmbID/DC.identifier">gmb-2025-277542</meta:user-defined>
    <meta:user-defined meta:name="OVERHEIDop.versieInformatie"/>
  </office:meta>
</office:document-meta>
</file>