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hardhouten delen op de voorgevel van de eerste verdieping en het keimen/schilderen van het metselwerk (huisnummers 24 en 24a) op de locatie Kerklaan 24 a, 1251JT te Laren (zaaknummer OMG 2025-022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juni 2025. De gemeente geeft hiermee toestemming voor het aanbrengen van hardhouten delen op de voorgevel van de eerste verdieping en het keimen/schilderen van het metselwerk (huisnummers 24 en 24a) op de locatie Kerklaan 24 a, 1251J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754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4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4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hardhouten delen op de voorgevel van de eerste verdieping en het keimen/schilderen van het metselwerk (huisnummers 24 en 24a) op de locatie Kerklaan 24 a, 1251JT te Laren (zaaknummer OMG 2025-0229)</meta:user-defined>
    <meta:user-defined meta:name="DCTERMS.W3CDTF/DCTERMS.available">2025-06-26</meta:user-defined>
    <meta:user-defined meta:name="DCTERMS.W3CDTF/OVERHEIDop.jaargang">2025</meta:user-defined>
    <meta:user-defined meta:name="OVERHEIDop.publicationIssue">277540</meta:user-defined>
    <meta:user-defined meta:name="OVERHEIDop.GmbID/DC.identifier">gmb-2025-277540</meta:user-defined>
    <meta:user-defined meta:name="OVERHEIDop.versieInformatie"/>
  </office:meta>
</office:document-meta>
</file>