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Zevenend 62, 1251RP te Laren (zaaknummer OMG 2025-01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3 juni 2025. De gemeente geeft hiermee toestemming voor het realiseren van een aanbouw op de locatie Zevenend 62, 1251R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75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Zevenend 62, 1251RP te Laren (zaaknummer OMG 2025-0163)</meta:user-defined>
    <meta:user-defined meta:name="DCTERMS.W3CDTF/DCTERMS.available">2025-06-26</meta:user-defined>
    <meta:user-defined meta:name="DCTERMS.W3CDTF/OVERHEIDop.jaargang">2025</meta:user-defined>
    <meta:user-defined meta:name="OVERHEIDop.publicationIssue">277539</meta:user-defined>
    <meta:user-defined meta:name="OVERHEIDop.GmbID/DC.identifier">gmb-2025-277539</meta:user-defined>
    <meta:user-defined meta:name="OVERHEIDop.versieInformatie"/>
  </office:meta>
</office:document-meta>
</file>