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schuur in de achtertuin (legalisatie) op de locatie Sint Janstraat 62, 1251LD te Laren (zaaknummer OMG 2024-050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9 juni 2025. De gemeente geeft hiermee toestemming voor het vervangen van een schuur in de achtertuin (legalisatie) op de locatie Sint Janstraat 62, 1251LD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753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3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schuur in de achtertuin (legalisatie) op de locatie Sint Janstraat 62, 1251LD te Laren (zaaknummer OMG 2024-0507)</meta:user-defined>
    <meta:user-defined meta:name="DCTERMS.W3CDTF/DCTERMS.available">2025-06-26</meta:user-defined>
    <meta:user-defined meta:name="DCTERMS.W3CDTF/OVERHEIDop.jaargang">2025</meta:user-defined>
    <meta:user-defined meta:name="OVERHEIDop.publicationIssue">277536</meta:user-defined>
    <meta:user-defined meta:name="OVERHEIDop.GmbID/DC.identifier">gmb-2025-277536</meta:user-defined>
    <meta:user-defined meta:name="OVERHEIDop.versieInformatie"/>
  </office:meta>
</office:document-meta>
</file>