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de Regio Fietsdag Bergen in het centrum (Mosaique) i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d.d. 06-07-2025 tijdens de Regio Fietsdag Bergen L.</text:p>
            <text:p text:style-name="common-al">· Besluitdatum: 23 juni 2025</text:p>
            <text:p text:style-name="common-al">· Locatie: Mosaiqeplein, 5854AX Bergen L</text:p>
            <text:p text:style-name="common-al">· Zaaknummer: Z2025-0000051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753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3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3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10</meta:user-defined>
    <meta:user-defined meta:name="DCTERMS.abstract">Tapontheffing ( Alcoholwet) verleend voor de Regio Fietsdag Bergen L. d.d. 06-07-2025 in het centrum Mosaique in Nieuw Bergen</meta:user-defined>
    <dc:language>nl</dc:language>
    <meta:user-defined meta:name="OVERHEIDop.locatietype/OVERHEIDop.gebiedsmarkering">Punt</meta:user-defined>
    <meta:user-defined meta:name="DC.title">APV-ontheffing verleend voor een Tapontheffing ( Alcoholwet) tijdens de Regio Fietsdag Bergen in het centrum (Mosaique) in Nieuw Bergen</meta:user-defined>
    <meta:user-defined meta:name="DCTERMS.W3CDTF/DCTERMS.available">2025-06-26</meta:user-defined>
    <meta:user-defined meta:name="DCTERMS.W3CDTF/OVERHEIDop.jaargang">2025</meta:user-defined>
    <meta:user-defined meta:name="OVERHEIDop.publicationIssue">277532</meta:user-defined>
    <meta:user-defined meta:name="OVERHEIDop.GmbID/DC.identifier">gmb-2025-277532</meta:user-defined>
    <meta:user-defined meta:name="OVERHEIDop.versieInformatie"/>
  </office:meta>
</office:document-meta>
</file>