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1c75b5d-852d-4790-8e36-5fdb4d9a4fca.png" manifest:media-type="image/x-eps"/>
  <manifest:file-entry manifest:full-path="Pictures/afb492044116if24e5661-b74a-4523-8472-3cf7e02d33e6.png" manifest:media-type="image/x-eps"/>
  <manifest:file-entry manifest:full-path="Pictures/afb1412155414id66ae60e-e02e-479c-ac1e-54eab32381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06-24 Proostwetering, Leidsche Rijn,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800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m te voorkomen dat vrachtauto’s verspreid over het gebied parkeren is voor deze categorie op de Proostwetering een specifiek voor deze doelgroep bestemde parkeerplaats ingericht;</text:p>
            <text:p text:style-name="common-al"/>
            <text:p text:style-name="common-al">
            <text:span text:style-name="nadrukvet">dat</text:span>
          </text:p>
            <text:p text:style-name="common-al">deze parkeerplaats via twee toegangen in- en uitgereden kan worden;</text:p>
            <text:p text:style-name="common-al"/>
            <text:p text:style-name="common-al">
            <text:span text:style-name="nadrukvet">dat</text:span>
          </text:p>
            <text:p text:style-name="common-al">gebleken is dat bij het uitrijden via de in- uitgang gelegen op een afstand van ongeveer 20 mtr vanaf het viaduct van de Zuilense Ring het zicht door dit viaduct op het verkeer uit de richting van De Heldinnenlaan wordt belemmerd; </text:p>
            <text:p text:style-name="common-al"/>
            <text:p text:style-name="common-al">
            <text:span text:style-name="nadrukvet">dat</text:span>
          </text:p>
            <text:p text:style-name="common-al">met deze verkeersmaatregel een verplichte rijrichting op de parkeerplaats wordt vastgesteld waarbij het inrijden via de toegang nabij het viaduct van de Zuilense Ring plaats moet vinden en het uitrijden via de uitgang op een afstand van ongeveeer 150 mtr van het genoemde viaduct;</text:p>
            <text:p text:style-name="common-al"/>
            <text:p text:style-name="common-al">
            <text:span text:style-name="nadrukvet">dat</text:span>
          </text:p>
            <text:p text:style-name="common-al">als gevolg hiervan bij het verlaten van de parkeerplaats meer zicht is op het overige verkeer wat de verkeersveiligheid ten goede kom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juni 2025</text:span><text:span text:style-name="nadrukvet"/>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Proostwetering</text:span> (tegenover het benzinestatione en foodcourt; wegvak tussen Proostwetering 131 en De Heldinnenlaan)</text:p>
            <text:p text:style-name="common-al"/>
            <text:p text:style-name="common-al">Vaststellen: Eenrichtingsweg (borden C2 en C3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20.2mm"><draw:image xlink:href="Pictures/Afbeelding2ib1c75b5d-852d-4790-8e36-5fdb4d9a4fca.png" xlink:type="simple"/></draw:frame></text:p>
            </text:section></draw:text-box></draw:frame>
            <draw:frame><draw:text-box><text:section text:name="plaatje_id1-3-2-2-1-59-2" text:style-name="plaatje">
              <text:p text:style-name="illustratie_id1-3-2-2-1-59-2-1"><draw:frame draw:style-name="illustratie_id1-3-2-2-1-59-2-1" text:anchor-type="paragraph" svg:width="20mm" svg:height="20mm"><draw:image xlink:href="Pictures/afb492044116if24e5661-b74a-4523-8472-3cf7e02d33e6.png" xlink:type="simple"/></draw:frame></text:p>
            </text:section></draw:text-box></draw:frame>
          </text:p>
            <text:p text:style-name="common-al">C2 C3</text:p>
            <text:p text:style-name="common-al"/>
            <text:p text:style-name="common-al">Bordenplan</text:p>
            <text:p text:style-name="common-al">
            <draw:frame><draw:text-box><text:section text:name="plaatje_id1-3-2-2-1-63-1" text:style-name="plaatje">
              <text:p text:style-name="illustratie_id1-3-2-2-1-63-1-1"><draw:frame draw:style-name="illustratie_id1-3-2-2-1-63-1-1" text:anchor-type="paragraph" svg:width="150mm" svg:height="125.39999999999999mm"><draw:image xlink:href="Pictures/afb1412155414id66ae60e-e02e-479c-ac1e-54eab32381f5.png" xlink:type="simple"/></draw:frame></text:p>
            </text:section></draw:text-box></draw:frame>
          </text:p>
            <text:p text:style-name="common-al"/>
            <text:p text:style-name="common-al">Utrecht, 24 jun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6 juni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2-1" style:parent-style-name="Standard">
      <style:paragraph-properties style:line-spacing="0mm" style:text-autospace="none" ofo:line-height="0.001cm"/>
    </style:style>
    <style:style style:family="graphic" style:name="illustratie_id1-3-2-2-1-59-2-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5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borden C2 en C3 conform Bijlage 1 van het RVV 1990) - Proostwetering (tegenover het benzinestatione en foodcourt; wegvak tussen Proostwetering 131 en De Heldinnen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0280089</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6-24 Proostwetering, Leidsche Rijn, Eenrichtingsweg, Verkeersmaatregelen Gemeente Utrecht</meta:user-defined>
    <meta:user-defined meta:name="DCTERMS.W3CDTF/DCTERMS.available">2025-06-26</meta:user-defined>
    <meta:user-defined meta:name="OVERHEIDop.externeBijlage">bebordingsplan|exb-2025-23289</meta:user-defined>
    <meta:user-defined meta:name="DCTERMS.W3CDTF/OVERHEIDop.jaargang">2025</meta:user-defined>
    <meta:user-defined meta:name="OVERHEIDop.publicationIssue">277528</meta:user-defined>
    <meta:user-defined meta:name="OVERHEIDop.GmbID/DC.identifier">gmb-2025-277528</meta:user-defined>
    <meta:user-defined meta:name="OVERHEIDop.versieInformatie"/>
  </office:meta>
</office:document-meta>
</file>