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: horecabedrijf Bannier-de Jong Horeca Exploitatie B.V., Wilhelminaplein 5 5611HE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 Alcoholwet is ingediend. </text:p>
            <text:p text:style-name="common-al"> Zaaknummer: EHV-ZP2025-005008 </text:p>
            <text:p text:style-name="common-al"> Omschrijving: horecabedrijf Bannier-de Jong Horeca Exploitatie B.V.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Wilhelminaplein 5 5611HE Eindhoven</text:p>
              </text:list-item>
            </text:list>
            <text:p text:style-name="common-al"> Datum ontvangst: 19-06-2025 </text:p>
            <text:p text:style-name="last-al">De ingekomen aanvraag is uitsluitend ter kennisgeving en ligt niet ter inzage. Hiertegen staat nog geen bezwaarmogelijkheid op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77526</text:span><text:line-break/><text:date style:data-style-name="dag" text:fixed="true" text:date-value="2025-06-26"/><text:line-break/><text:date style:data-style-name="jaar" text:fixed="true" text:date-value="2025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7526</text:span><text:date style:data-style-name="nicedate" text:fixed="true" text:date-value="2025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7526</text:span><text:date style:data-style-name="nicedate" text:fixed="true" text:date-value="2025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5-005008</meta:user-defined>
    <meta:user-defined meta:name="DCTERMS.abstract">horecabedrijf Bannier-de Jong Horeca Exploitatie B.V.</meta:user-defined>
    <dc:language>nl</dc:language>
    <meta:user-defined meta:name="OVERHEIDop.locatietype/OVERHEIDop.gebiedsmarkering">Punt</meta:user-defined>
    <meta:user-defined meta:name="DC.title">Ingekomen aanvraag: horecabedrijf Bannier-de Jong Horeca Exploitatie B.V., Wilhelminaplein 5 5611HE Eindhoven</meta:user-defined>
    <meta:user-defined meta:name="DCTERMS.W3CDTF/DCTERMS.available">2025-06-26</meta:user-defined>
    <meta:user-defined meta:name="DCTERMS.W3CDTF/OVERHEIDop.jaargang">2025</meta:user-defined>
    <meta:user-defined meta:name="OVERHEIDop.publicationIssue">277526</meta:user-defined>
    <meta:user-defined meta:name="OVERHEIDop.GmbID/DC.identifier">gmb-2025-277526</meta:user-defined>
    <meta:user-defined meta:name="OVERHEIDop.versieInformatie"/>
  </office:meta>
</office:document-meta>
</file>