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ondellaan 1 H, 3818 WN Amersfoort, Vondellaan 1 A, 3818 WN Amersfoort, Vondellaan 1 B, 3818 WN Amersfoort, Vondellaan 1 C, 3818 WN Amersfoort, Vonde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wering (ritsscreens en knikarmschermen) op het perceel Vondellaan 1A t/m 1H, 3818 WN Amersfoort</text:span>
          </text:p>
            <text:p text:style-name="common-al">De vergunning is aangevraagd voor het plaatsen van zonwering (ritsscreens en knikarmschermen) op het perceel Vondellaan 1A t/m 1H, 3818 WN Amersfoort, met kenmerk CLZ-000244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5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Vondellaan 1 H, 3818 WN Amersfoort, Vondellaan 1 A, 3818 WN Amersfoort, Vondellaan 1 B, 3818 WN Amersfoort, Vondellaan 1 C, 3818 WN Amersfoort, Vondell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24</meta:user-defined>
    <meta:user-defined meta:name="OVERHEIDop.GmbID/DC.identifier">gmb-2025-277524</meta:user-defined>
    <meta:user-defined meta:name="OVERHEIDop.versieInformatie"/>
  </office:meta>
</office:document-meta>
</file>