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sitadka B.V., Stationsplein 28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641 </text:p>
            <text:p text:style-name="common-al"> Omschrijving: horecabedrijf Desitadk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28 5611BC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4-06-2025 </text:p>
            <text:p text:style-name="common-al"> Heeft u direct belang bij deze beslissing? Dan kunt u binnen zes weken, na 24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5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641</meta:user-defined>
    <meta:user-defined meta:name="DCTERMS.abstract">horecabedrijf Desitadka B.V.</meta:user-defined>
    <dc:language>nl</dc:language>
    <meta:user-defined meta:name="OVERHEIDop.locatietype/OVERHEIDop.gebiedsmarkering">Punt</meta:user-defined>
    <meta:user-defined meta:name="DC.title">Besluit: horecabedrijf Desitadka B.V., Stationsplein 28 5611BC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21</meta:user-defined>
    <meta:user-defined meta:name="OVERHEIDop.GmbID/DC.identifier">gmb-2025-277521</meta:user-defined>
    <meta:user-defined meta:name="OVERHEIDop.versieInformatie"/>
  </office:meta>
</office:document-meta>
</file>