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Verordening geldelijke voorzieningen commissieled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Almere</text:span>
          </text:p>
            <text:p text:style-name="al"/>
            <text:p text:style-name="al">Gezien het voorstel van burgemeester en wethouders,</text:p>
            <text:p text:style-name="al"/>
            <text:p text:style-name="al">
            <text:span text:style-name="nadrukvet">Besluit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‘Adviescommissie Regio Deal Nieuw Land’ toe te voegen aan de lijst van artikel 2 van de Verordening geldelijke voorzieningen commissieleden 2022 en de aangepaste lijst met terugwerkende kracht tot 15 april 2025 gewijzigd vast te stell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mere, 5 juni 2025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G.J. Broer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 W.H.J.M. van der Loo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752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2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2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lmere</meta:user-defined>
    <meta:user-defined meta:name="OVERHEID.Gemeente/DCTERMS.publisher">Almere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96 van de Gemeentewet]|[1.0:c:BWBR0005416&amp;artikel=96&amp;g=2022-01-01</meta:user-defined>
    <meta:user-defined meta:name="OVERHEIDop.referentienummer">25106</meta:user-defined>
    <meta:user-defined meta:name="DCTERMS.alternative">Verordening geldelijke voorzieningen commissieleden 2022</meta:user-defined>
    <dc:language>nl</dc:language>
    <meta:user-defined meta:name="OVERHEIDop.locatietype/OVERHEIDop.gebiedsmarkering">Gemeente</meta:user-defined>
    <meta:user-defined meta:name="DC.title">Verordening geldelijke voorzieningen commissieleden 2022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7520</meta:user-defined>
    <meta:user-defined meta:name="OVERHEIDop.betreftRegeling">CVDR675218_2</meta:user-defined>
    <meta:user-defined meta:name="xs:date/OVERHEIDop.startdatum">2025-06-28</meta:user-defined>
    <meta:user-defined meta:name="OVERHEIDop.GmbID/DC.identifier">gmb-2025-277520</meta:user-defined>
    <meta:user-defined meta:name="OVERHEIDop.versieInformatie"/>
  </office:meta>
</office:document-meta>
</file>