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verzoek maatwerkbesluit lucht - Stuurboord 21, 9206BK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tuurboord 21, 9206BK Drachten, verzoek maatwerkbesluit lucht, ontvangen: 20 juni 2025. De aanvraag is geregistreerd onder zaaknummer Z2025-0000162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751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1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1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626</meta:user-defined>
    <meta:user-defined meta:name="DCTERMS.abstract">Aanvraag omgevingsvergunning: Stuurboord 21, 9206BK Drachten, verzoek maatwerkbesluit lucht, ontvangen: 20 juni 2025, zaaknummer: Z2025-00001626</meta:user-defined>
    <dc:language>nl</dc:language>
    <meta:user-defined meta:name="OVERHEIDop.locatietype/OVERHEIDop.gebiedsmarkering">Punt</meta:user-defined>
    <meta:user-defined meta:name="DC.title">Gemeente Smallingerland - aanvraag omgevingsvergunning - verzoek maatwerkbesluit lucht - Stuurboord 21, 9206BK Drachten</meta:user-defined>
    <meta:user-defined meta:name="DCTERMS.W3CDTF/DCTERMS.available">2025-06-26</meta:user-defined>
    <meta:user-defined meta:name="DCTERMS.W3CDTF/OVERHEIDop.jaargang">2025</meta:user-defined>
    <meta:user-defined meta:name="OVERHEIDop.publicationIssue">277514</meta:user-defined>
    <meta:user-defined meta:name="OVERHEIDop.GmbID/DC.identifier">gmb-2025-277514</meta:user-defined>
    <meta:user-defined meta:name="OVERHEIDop.versieInformatie"/>
  </office:meta>
</office:document-meta>
</file>