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I. Abdel-Fattah Sal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I. Abdel-Fattah Salem</text:p>
            <text:p text:style-name="al">Geboortedatum: 11 december 1994</text:p>
            <text:p text:style-name="al">Datum voornemen uitschrijving: 24 juni 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adresonderzoek@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5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I. Abdel-Fattah Salem]</meta:user-defined>
    <meta:user-defined meta:name="DCTERMS.W3CDTF/DCTERMS.available">2025-06-26</meta:user-defined>
    <meta:user-defined meta:name="DCTERMS.W3CDTF/OVERHEIDop.jaargang">2025</meta:user-defined>
    <meta:user-defined meta:name="OVERHEIDop.publicationIssue">277511</meta:user-defined>
    <meta:user-defined meta:name="OVERHEIDop.GmbID/DC.identifier">gmb-2025-277511</meta:user-defined>
    <meta:user-defined meta:name="OVERHEIDop.versieInformatie"/>
  </office:meta>
</office:document-meta>
</file>