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uliere en VVE peuteropvang gemeente Borne 2025</text:p>
      <text:section text:name="regeling_id1-3-2" text:style-name="regeling">
        <text:section text:name="aanhef_id1-3-2-1" text:style-name="aanhef">
          <text:section text:name="preambule_id1-3-2-1-1" text:style-name="preambule">
            <text:p text:style-name="al">Het college van burgemeester en wethouders van Borne; gelet op;</text:p>
            <text:list text:style-name="id1-3-2-1-1-2">
              <text:list-item text:style-override="id1-3-2-1-1-2-1">
                <text:number>•</text:number>
                <text:p text:style-name="al">de Wet kinderopvang</text:p>
              </text:list-item>
              <text:list-item text:style-override="id1-3-2-1-1-2-2">
                <text:number>•</text:number>
                <text:p text:style-name="al">het Besluit specifieke uitkeringen gemeentelijk onderwijsachterstandenbeleid</text:p>
              </text:list-item>
              <text:list-item text:style-override="id1-3-2-1-1-2-3">
                <text:number>•</text:number>
                <text:p text:style-name="al">het besluit kwaliteit kinderopvang</text:p>
              </text:list-item>
              <text:list-item text:style-override="id1-3-2-1-1-2-4">
                <text:number>•</text:number>
                <text:p text:style-name="al">artikel 3 van de Algemene Subsidieverordening gemeente Borne 2025 </text:p>
              </text:list-item>
            </text:list>
            <text:p text:style-name="al">besluit vast te stellen de Subsidieregeling kinderopvang gemeente Born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anvraag: een door een houder ingediende aanvraag voor subsidie voor kinderopvang op grond van reguliere peuteropvang of peuteropvang met voor− en vroegschoolse educatie;</text:p>
                  </text:list-item>
                  <text:list-item text:style-override="id1-3-2-2-1-2-3-2">
                    <text:number>b.</text:number>
                    <text:p text:style-name="al">College: College van burgemeester en wethouders van de gemeente Borne;</text:p>
                  </text:list-item>
                  <text:list-item text:style-override="id1-3-2-2-1-2-3-3">
                    <text:number>c.</text:number>
                    <text:p text:style-name="al">Doelgroeppeuter: kind dat op basis van de door het college nader vastgestelde criteria in aanmerking komt voor een peuterplaats met VVE;</text:p>
                  </text:list-item>
                  <text:list-item text:style-override="id1-3-2-2-1-2-3-4">
                    <text:number>d.</text:number>
                    <text:p text:style-name="al">Doorgaande (leer− en ontwikkel) lijn: Van een doorgaande leer− en ontwikkellijn in het kader van VVE is sprake, indien een kind in de voorschoolse voorziening voorschoolse educatie volgt en daarna vroegschoolse educatie op de basisschool;</text:p>
                  </text:list-item>
                  <text:list-item text:style-override="id1-3-2-2-1-2-3-5">
                    <text:number>e.</text:number>
                    <text:p text:style-name="al">Houder: De rechtspersoon aan wie een onderneming als bedoeld in de Handelsregisterwet toebehoort, waarbij onder ‘onderneming’ wordt begrepen een locatie die in het LRK is opgenomen als kinderdagverblijf met in het geval van peuterwerk met VVE een VVE− registratie;</text:p>
                  </text:list-item>
                  <text:list-item text:style-override="id1-3-2-2-1-2-3-6">
                    <text:number>f.</text:number>
                    <text:p text:style-name="al">Inkomensverklaring: de Verklaring Geregistreerd Inkomen (VGI). Dit is een officiële verklaring van de Belastingdienst met inkomensgegevens over een bepaald belastingjaar;</text:p>
                  </text:list-item>
                  <text:list-item text:style-override="id1-3-2-2-1-2-3-7">
                    <text:number>g.</text:number>
                    <text:p text:style-name="al">Kind: een in de gemeente Borne woonachtig kind in de leeftijd van 0 tot de middelbare schoolleeftijd;</text:p>
                  </text:list-item>
                  <text:list-item text:style-override="id1-3-2-2-1-2-3-8">
                    <text:number>h.</text:number>
                    <text:p text:style-name="al">Kinderopvang: het bedrijfsmatig of anders dan om niet verzorgen, opvoeden en bijdragen aan de ontwikkeling van de opvang van kinderen tot het tijdstip waarop die kinderen kunnen deelnemen aan het basisonderwijs;</text:p>
                  </text:list-item>
                  <text:list-item text:style-override="id1-3-2-2-1-2-3-9">
                    <text:number>i.</text:number>
                    <text:p text:style-name="al">KOT: kinderopvangtoeslag: een tegemoetkoming in de kosten voor in het LRK geregistreerde kinderopvang, uitgekeerd via de Belastingdienst aan ouders/verzorgers, als bedoeld in artikel 1.1 van de Wet kinderopvang;</text:p>
                  </text:list-item>
                  <text:list-item text:style-override="id1-3-2-2-1-2-3-10">
                    <text:number>j.</text:number>
                    <text:p text:style-name="al">LRK: Landelijk register kinderopvang waarin kinderopvangvoorzieningen zijn opgenomen die voldoen aan de wettelijke eisen;</text:p>
                  </text:list-item>
                  <text:list-item text:style-override="id1-3-2-2-1-2-3-11">
                    <text:number>k.</text:number>
                    <text:p text:style-name="al">Maximum uurtarief: het jaarlijks door de Belastingdienst vastgestelde landelijk maximum uurtarief per opvangsoort, als bedoeld in artikel 4, eerste lid, aanhef en onder a, van het Besluit Kinderopvangtoeslag;</text:p>
                  </text:list-item>
                  <text:list-item text:style-override="id1-3-2-2-1-2-3-12">
                    <text:number>l.</text:number>
                    <text:p text:style-name="al">Maximum uurprijs: het maximum bedrag dat door de gemeente gesubsidieerd wordt. Dit bedrag is gebaseerd op het maximum uurtarief zoals omschreven in artikel 1, lid 1 k van deze regeling.</text:p>
                  </text:list-item>
                  <text:list-item text:style-override="id1-3-2-2-1-2-3-13">
                    <text:number>m.</text:number>
                    <text:p text:style-name="al">NJI: Nederlands Jeugdinstituut</text:p>
                  </text:list-item>
                  <text:list-item text:style-override="id1-3-2-2-1-2-3-14">
                    <text:number>n.</text:number>
                    <text:p text:style-name="al">Ouderbijdrage: het bedrag dat als vaste eigen bijdrage door de ouder betaald moet worden voor kinderopvang zoals vastgesteld in de adviestabel ouderbijdrage van de Vereniging voor Nederlandse Gemeenten en als bijlage toegevoegd bij deze regeling;</text:p>
                  </text:list-item>
                  <text:list-item text:style-override="id1-3-2-2-1-2-3-15">
                    <text:number>o.</text:number>
                    <text:p text:style-name="al">Peuter: een in de gemeente Borne woonachtig kind in de leeftijd van 2,5 tot de leeftijd waarop het kind kan deelnemen aan het basisonderwijs;</text:p>
                  </text:list-item>
                  <text:list-item text:style-override="id1-3-2-2-1-2-3-16">
                    <text:number>p.</text:number>
                    <text:p text:style-name="al">Peuterplaats regulier gesubsidieerd: opvang van een peuter in een LRK geregistreerd kindercentrum voor twee dagdelen per week en maximaal 40 weken per kalenderjaar. Reguliere gesubsidieerde peuterplaatsen zijn bestemd voor peuters, woonachtig in gemeente Borne, waarvan de ouders aantoonbaar, geen aanspraak hebben op kinderopvangtoeslag;</text:p>
                  </text:list-item>
                  <text:list-item text:style-override="id1-3-2-2-1-2-3-17">
                    <text:number>q.</text:number>
                    <text:p text:style-name="al">Peuterplaats met VVE gesubsidieerd: opvang van een peuter in een LRK geregistreerd kindercentrum met VVE−registratie, waarin aan de hand van een NJI erkend VVE−programma op gestructureerde en samenhangende wijze activiteiten worden aangeboden gericht op het stimuleren van de ontwikkeling van kinderen op het gebied van rekenen, taal, motoriek en de sociaal−emotionele ontwikkeling;</text:p>
                  </text:list-item>
                  <text:list-item text:style-override="id1-3-2-2-1-2-3-18">
                    <text:number>r.</text:number>
                    <text:p text:style-name="al">Prijs per uur of uurprijs voor een peuterplaats: het bedrag dat door de houder per uur in rekening wordt gebracht bij de ouder voor een peuterplaats;</text:p>
                  </text:list-item>
                  <text:list-item text:style-override="id1-3-2-2-1-2-3-19">
                    <text:number>s.</text:number>
                    <text:p text:style-name="al">VVE−indicatie: een door de jeugdarts van het consultatiebureau afgegeven indicatie waarbij wordt aangegeven dat het kind extra ondersteuning nodig heeft op het gebied van taalontwikkeling;</text:p>
                  </text:list-item>
                  <text:list-item text:style-override="id1-3-2-2-1-2-3-20">
                    <text:number>t.</text:number>
                    <text:p text:style-name="al">VVE−jaarbedrag; een vergoeding in de vorm van een jaarbedrag aan de houder voor de extra werkzaamheden en materialen voor een bezette VVE−peuterplaats.</text:p>
                  </text:list-item>
                </text:list>
              </text:list-item>
            </text:list>
            <text:p text:style-name="al">Voor zover niet anders bepaald, hebben begrippen in deze subsidieregeling dezelfde betekenis als in de Wet kinderopvang.</text:p>
          </text:section>
          <text:section text:name="artikel_id1-3-2-2-2" text:style-name="artikel">
            <text:p text:style-name="artikel_kop_titel"><text:span text:style-name="artikel_kop_label">Artikel</text:span> <text:span text:style-name="artikel_kop_nr">2.</text:span> Doel subsidie</text:p>
            <text:list text:style-name="id1-3-2-2-2-2">
              <text:list-item text:style-override="id1-3-2-2-2-2">
                <text:number>1.</text:number>
                <text:p text:style-name="al">Zoveel mogelijk kinderen uit de gemeente Borne krijgen een aanbod voor een gesubsidieerde reguliere peuterplaats en zoveel mogelijk geïndiceerde doelgroepkinderen kunnen een voorschoolse voorziening met een VVE−peuterprogramma van minstens 16 uur per week, verdeeld over 4 of 5 dagdelen bezoeken;</text:p>
              </text:list-item>
              <text:list-item text:style-override="id1-3-2-2-2-3">
                <text:number>2.</text:number>
                <text:p text:style-name="al">Ouders hebben zoveel mogelijk keuzevrijheid in de afname van het aanbod VVE en peuterwerk;</text:p>
              </text:list-item>
              <text:list-item text:style-override="id1-3-2-2-2-4">
                <text:number>3.</text:number>
                <text:p text:style-name="al">Het realiseren van een kwalitatief en kwantitatief volwaardig aanbod VVE en regulier peuterwerk samen met partner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uitsluitend verleend per bezette reguliere peuterplaats en bezette VVE peuterplaatsen van een LRK geregistreerde kinderopvang uit Borne die voldoen aan de wettelijke eisen als de Wet Kinderopvang, Besluit kwaliteit kinderopvang en het Besluit basisvoorwaarden kwaliteit kinderopvang <text:span text:style-name="nadrukondlijn">en</text:span> voldoen aan de voorwaarden van deze subsidieregeling.</text:p>
            <text:list text:style-name="id1-3-2-2-3-3">
              <text:list-item text:style-override="id1-3-2-2-3-3-1">
                <text:number>a)</text:number>
                <text:p text:style-name="al">Reguliere peuterplaatsen zijn bestemd voor peuters, woonachtig in gemeente Borne, waarvan de ouders aantoonbaar, geen aanspraak hebben op kinderopvangtoeslag. Een reguliere peuterplaats bestaat uit 8 uren per week verdeeld over 2 dagdelen gedurende 40 weken per jaar.</text:p>
              </text:list-item>
              <text:list-item text:style-override="id1-3-2-2-3-3-2">
                <text:number>b)</text:number>
                <text:p text:style-name="al">VVE peuterplaatsen zijn bestemd voor peuters woonachtig in Borne, die een VVE indicatie hebben gekregen van de JGZ. Een VVE peuterplaats bestaat uit 16 uren per week, verdeeld over 4 of 5 dagdelen per week, gedurende 40 weken per jaar. Het totale aanbod voor een VVE peuterplaats bedraagt 960 uren gedurende de 1,5 jaar/ 60 weken dat een peuter deelneemt.</text:p>
              </text:list-item>
              <text:list-item text:style-override="id1-3-2-2-3-3-3">
                <text:number>c)</text:number>
                <text:p text:style-name="al">Uren VVE pedagogische beleidsmedewerker/coach voor het vergroten en het cyclisch evalueren van de pedagogische kwaliteit intern, 10 uren per kind.</text:p>
              </text:list-item>
              <text:list-item text:style-override="id1-3-2-2-3-3-4">
                <text:number>d)</text:number>
                <text:p text:style-name="al">Algemeen VVE jaar bedrag voor doorgaande lijn overleggen, deskundigheidsbevordering, VVE programma(’s) en materialen.</text:p>
              </text:list-item>
            </text:list>
          </text:section>
          <text:section text:name="artikel_id1-3-2-2-4" text:style-name="artikel">
            <text:p text:style-name="artikel_kop_titel"><text:span text:style-name="artikel_kop_label">Artikel</text:span> <text:span text:style-name="artikel_kop_nr">4.</text:span> Berekening van de subsidie</text:p>
            <text:p text:style-name="al">
            <text:span text:style-name="nadrukondlijn">Reguliere peuterplaats subsidie</text:span>
          </text:p>
            <text:list text:style-name="id1-3-2-2-4-3">
              <text:list-item text:style-override="id1-3-2-2-4-3-1">
                <text:number>1.</text:number>
                <text:p text:style-name="al"> Het college subsidieert de aanbieder ten behoeve van ouders <text:span text:style-name="nadrukondlijn">die geen recht hebben op kinderopvangtoeslag</text:span>:</text:p>
                <text:list text:style-name="id1-3-2-2-4-3-1-3">
                  <text:list-item text:style-override="id1-3-2-2-4-3-1-3-1">
                    <text:number>a.</text:number>
                    <text:p text:style-name="al">per bezette peuterplaats maximaal 8 uren per week, maal maximaal 40 weken per jaar, maal het vastgestelde uurtarief minus de in rekening gebrachte ouderbijdrage.</text:p>
                  </text:list-item>
                </text:list>
              </text:list-item>
            </text:list>
            <text:p text:style-name="al">
            <text:span text:style-name="nadrukondlijn">VVE peuterplaats subsidie</text:span>
          </text:p>
            <text:list text:style-name="id1-3-2-2-4-5">
              <text:list-item text:style-override="id1-3-2-2-4-5-1">
                <text:number>2.</text:number>
                <text:p text:style-name="al"> Het college subsidieert de aanbieder ten behoeve van <text:span text:style-name="nadrukondlijn">ouders die geen recht hebben op kinderopvangtoeslag maximaal </text:span>voor:</text:p>
                <text:list text:style-name="id1-3-2-2-4-5-1-3">
                  <text:list-item text:style-override="id1-3-2-2-4-5-1-3-1">
                    <text:number>•</text:number>
                    <text:p text:style-name="al">8 uren per week, maal maximaal 40 weken per jaar, maal de maximale uurprijs minus de in rekening gebrachte ouderbijdrage EN 8 uren per week, maal maximaal 40 weken per jaar, maal de maximale uurprijs.</text:p>
                  </text:list-item>
                </text:list>
              </text:list-item>
              <text:list-item text:style-override="id1-3-2-2-4-5-2">
                <text:number>3.</text:number>
                <text:p text:style-name="al"> Het college subsidieert de aanbieder ten behoeve van ouders <text:span text:style-name="nadrukondlijn">die recht hebben op kinderopvangtoeslag maximaal</text:span> voor:</text:p>
                <text:list text:style-name="id1-3-2-2-4-5-2-3">
                  <text:list-item text:style-override="id1-3-2-2-4-5-2-3-1">
                    <text:number>•</text:number>
                    <text:p text:style-name="al">8 uren per week maal maximaal 40 weken per jaar, maal de maximale uurprijs.</text:p>
                  </text:list-item>
                </text:list>
              </text:list-item>
              <text:list-item text:style-override="id1-3-2-2-4-5-3">
                <text:number>4.</text:number>
                <text:p text:style-name="al"> Het college subsidieert de aanbieder een vergoeding voor 10 uren van de pedagogische beleidsmedewerker/VE coach. Hiervoor geldt schaal 9, de één na laatste trede van de CAO kinderopvang plus werkgeverslasten. Voor de berekening van de werkgeverslasten wordt het uurloon vermenigvuldigt met 1,5.</text:p>
              </text:list-item>
              <text:list-item text:style-override="id1-3-2-2-4-5-4">
                <text:number>5.</text:number>
                <text:p text:style-name="al"> Naast de genoemde subsidiebedragen per VVE peuterplaats uit dit artikel, stelt het college voor doelgroeppeuters een VVE−jaarbedrag beschikbaar. Deze subsidie wordt verstrekt ongeacht of de ouders recht hebben op kinderopvangtoeslag. De toeslag wordt indien een peuter niet het gehele jaar deelneemt, naar rato verstrekt.</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Burgemeester en wethouders nemen jaarlijks een besluit om de bedragen en aantallen van de subsidiabele activiteiten te bepalen, met daarin;</text:p>
                <text:list text:style-name="id1-3-2-2-5-2-3">
                  <text:list-item text:style-override="id1-3-2-2-5-2-3-1">
                    <text:number>a.</text:number>
                    <text:p text:style-name="al">het subsidieplafond;</text:p>
                  </text:list-item>
                  <text:list-item text:style-override="id1-3-2-2-5-2-3-2">
                    <text:number>b.</text:number>
                    <text:p text:style-name="al">de maximale uurprijs voor een reguliere peuterplaats en een VVE peuterplaats;</text:p>
                  </text:list-item>
                  <text:list-item text:style-override="id1-3-2-2-5-2-3-3">
                    <text:number>c.</text:number>
                    <text:p text:style-name="al">de inkomensafhankelijke ouderbijdrage. Deze is gebaseerd op de adviestabel ouderbijdrage van de Vereniging voor Nederlandse Gemeenten;</text:p>
                  </text:list-item>
                  <text:list-item text:style-override="id1-3-2-2-5-2-3-4">
                    <text:number>d.</text:number>
                    <text:p text:style-name="al">het maximaal aantal reguliere peuterplaatsen en het maximaal aantal VVE peuterplaatsen;</text:p>
                  </text:list-item>
                  <text:list-item text:style-override="id1-3-2-2-5-2-3-5">
                    <text:number>e.</text:number>
                    <text:p text:style-name="al">het uurtarief van de VVE pedagogische beleidsmedewerker/coach volgens de CAO kinderopvang;</text:p>
                  </text:list-item>
                  <text:list-item text:style-override="id1-3-2-2-5-2-3-6">
                    <text:number>f.</text:number>
                    <text:p text:style-name="al">het VVE jaarbedrag. Deze wordt jaarlijks geïndexeerd.</text:p>
                  </text:list-item>
                </text:list>
              </text:list-item>
            </text:list>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1.</text:number>
                <text:p text:style-name="al">Op basis van het subsidieplafond wordt de subsidieverlening voor reguliere peuterplaatsen zonder KOT en peuterplaatsen met VVE verdeeld op basis van de volgende rangschikking;</text:p>
                <text:list text:style-name="id1-3-2-2-6-2-3">
                  <text:list-item text:style-override="id1-3-2-2-6-2-3-1">
                    <text:number>1.</text:number>
                    <text:p text:style-name="al">Aanvragen van houders die aan de voorwaarden voor kwaliteit uit deze regeling en het protocol doorgaande lijn voldoen;</text:p>
                  </text:list-item>
                  <text:list-item text:style-override="id1-3-2-2-6-2-3-2">
                    <text:number>2.</text:number>
                    <text:p text:style-name="al">Aanvragen van houders voor een locatie die in het jaar voorafgaande aan het subsidiejaar subsidie heeft ontvangen, voor maximaal het totaal aantal peuters dat op 1 juli in het voorafgaande jaar geplaatst was.</text:p>
                  </text:list-item>
                  <text:list-item text:style-override="id1-3-2-2-6-2-3-3">
                    <text:number>3.</text:number>
                    <text:p text:style-name="al">Aanvragen van houders voor een locatie die in het jaar voorafgaande aan het subsidiejaar geen subsidie heeft ontvangen;</text:p>
                  </text:list-item>
                  <text:list-item text:style-override="id1-3-2-2-6-2-3-4">
                    <text:number>4.</text:number>
                    <text:p text:style-name="al">Aanvragen van houders die niet aan de kwaliteitsvoorwaarden van de gemeente Borne voldoen, maar wel aan de wettelijke vereisten;</text:p>
                  </text:list-item>
                </text:list>
              </text:list-item>
              <text:list-item text:style-override="id1-3-2-2-6-3">
                <text:number>2.</text:number>
                <text:p text:style-name="al">Indien aanvragen een gelijke prioriteit krijgen maar niet binnen het subsidieplafond passen, wordt het resterende budget gelijk verdeeld over de betreffende aanvra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 1. </text:number>
                <text:p text:style-name="al"> De subsidie voor peuterplaatsen en/of peuterplaatsen met VVE moet uiterlijk 1 oktober voorafgaand aan het jaar waarvoor subsidie wordt aangevraagd.</text:p>
              </text:list-item>
              <text:list-item text:style-override="id1-3-2-2-7-3">
                <text:number> 2. </text:number>
                <text:p text:style-name="al"> De aanvraag gebeurt via een door het College vastgesteld aanvraagformulier. De aanvraag dient in ieder geval een reële inschatting te bevatten van het aantal uren te leveren regulier peuterwerk zonder KOT en/of VVE peuterwerk per locatie, verdeeld over de volgende categorieën:</text:p>
                <text:list text:style-name="id1-3-2-2-7-3-3">
                  <text:list-item text:style-override="id1-3-2-2-7-3-3-1">
                    <text:number>a.</text:number>
                    <text:p text:style-name="al"> peuters waarvan de ouders kinderopvangtoeslag ontvangen;</text:p>
                  </text:list-item>
                  <text:list-item text:style-override="id1-3-2-2-7-3-3-2">
                    <text:number>b.</text:number>
                    <text:p text:style-name="al"> peuters met een VVE−indicatie waarvan de ouders kinderopvangtoeslag ontvangen;</text:p>
                  </text:list-item>
                  <text:list-item text:style-override="id1-3-2-2-7-3-3-3">
                    <text:number>c.</text:number>
                    <text:p text:style-name="al"> peuters waarvan de ouders geen kinderopvangtoeslag ontvangen;</text:p>
                  </text:list-item>
                  <text:list-item text:style-override="id1-3-2-2-7-3-3-4">
                    <text:number>d.</text:number>
                    <text:p text:style-name="al"> peuters met een VVE−indicatie waarvan de ouders geen kinderopvangtoeslag ontvangen.</text:p>
                  </text:list-item>
                  <text:list-item text:style-override="id1-3-2-2-7-3-3-5">
                    <text:number>e.</text:number>
                    <text:p text:style-name="al"> verwachte percentage KOT en Niet−KOT van het aantal VVE peuters van de totale organisatie en de gemiddelde te verwachten ouderbijdrage voor regulier zonder KOT en voor VVE.</text:p>
                  </text:list-item>
                </text:list>
              </text:list-item>
              <text:list-item text:style-override="id1-3-2-2-7-4">
                <text:number> 3. </text:number>
                <text:p text:style-name="al"> De houder overlegt tevens:</text:p>
                <text:list text:style-name="id1-3-2-2-7-4-3">
                  <text:list-item text:style-override="id1-3-2-2-7-4-3-1">
                    <text:number>a.</text:number>
                    <text:p text:style-name="al"> een onderbouwde berekening van de aan te vragen subsidie, het uurtarief en de gemiddelde te verwachten ouderbijdrage per categorie;</text:p>
                  </text:list-item>
                  <text:list-item text:style-override="id1-3-2-2-7-4-3-2">
                    <text:number>b.</text:number>
                    <text:p text:style-name="al"> een (VVE) pedagogisch beleidsplan of VVE pedagogisch beleidsplan met daarin aandacht voor omvang en samenstelling gesubsidieerde groepen, wijze waarop ontwikkeling kind wordt gevolgd, warme overdracht en doorgaande lijn overleggen, ouderbetrokkenheid en evaluatie en bijstelling;</text:p>
                  </text:list-item>
                  <text:list-item text:style-override="id1-3-2-2-7-4-3-3">
                    <text:number>c.</text:number>
                    <text:p text:style-name="al"> een opleidingsplan;</text:p>
                  </text:list-item>
                  <text:list-item text:style-override="id1-3-2-2-7-4-3-4">
                    <text:number>d.</text:number>
                    <text:p text:style-name="al"> het LRK nummer.</text:p>
                  </text:list-item>
                </text:list>
              </text:list-item>
              <text:list-item text:style-override="id1-3-2-2-7-5">
                <text:number> 4. </text:number>
                <text:p text:style-name="al"> Een beschrijving van verdeling van de uren die aangeboden worden binnen de subsidie.</text:p>
              </text:list-item>
              <text:list-item text:style-override="id1-3-2-2-7-6">
                <text:number> 5. </text:number>
                <text:p text:style-name="al"> Bij een éérste subsidieaanvraag wordt ook overlegd:</text:p>
                <text:list text:style-name="id1-3-2-2-7-6-3">
                  <text:list-item text:style-override="id1-3-2-2-7-6-3-1">
                    <text:number>a.</text:number>
                    <text:p text:style-name="al"> de statuten of het reglement van de instelling;</text:p>
                  </text:list-item>
                  <text:list-item text:style-override="id1-3-2-2-7-6-3-2">
                    <text:number>b.</text:number>
                    <text:p text:style-name="al"> de laatste jaarrekening en het laatste verslag van de activiteiten;</text:p>
                  </text:list-item>
                  <text:list-item text:style-override="id1-3-2-2-7-6-3-3">
                    <text:number>c.</text:number>
                    <text:p text:style-name="al"> een uittreksel van de Kamer van Koophandel.</text:p>
                  </text:list-item>
                </text:list>
              </text:list-item>
              <text:list-item text:style-override="id1-3-2-2-7-7">
                <text:number> 6. </text:number>
                <text:p text:style-name="al"> Houders die gedurende het boekjaar aan de kwaliteitsvoorwaarden van deze regeling voldoen en voor een éérste maal een subsidieaanvraag willen indienen kunnen lopende het kalenderjaar een subsidieaanvraag indienen.</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neemt voor 1 januari van het kalenderjaar waarvoor de subsidie is aangevraagd een besluit over de subsidieverlening.</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de weigeringsgronden van de Algemene Subsidieverordening gemeente Borne kan de aanvraag om verlening van subsidie worden geweigerd als:</text:p>
            <text:list text:style-name="id1-3-2-2-9-3">
              <text:list-item text:style-override="id1-3-2-2-9-3-1">
                <text:number>a.</text:number>
                <text:p text:style-name="al">het bruto uurtarief voor ouders met en zonder kinderopvangtoeslag niet aan elkaar gelijk is.</text:p>
              </text:list-item>
            </text:list>
          </text:section>
          <text:section text:name="artikel_id1-3-2-2-10" text:style-name="artikel">
            <text:p text:style-name="artikel_kop_titel"><text:span text:style-name="artikel_kop_label">Artikel</text:span> <text:span text:style-name="artikel_kop_nr">10.</text:span> Kwartaalrapportage over de bezetting</text:p>
            <text:p text:style-name="al">De houder rapporteert per kwartaal, uiterlijk voor 15 april, 15 juni, 15 oktober en 15 januari aan het college met een door het college vastgesteld formulier per locatie over:</text:p>
            <text:list text:style-name="id1-3-2-2-10-3">
              <text:list-item text:style-override="id1-3-2-2-10-3-1">
                <text:number>a.</text:number>
                <text:p text:style-name="al">het aantal peuters dat gebruik maakt van een peuterplaats en waarvan de ouders kinderopvangtoeslag ontvangen;</text:p>
              </text:list-item>
              <text:list-item text:style-override="id1-3-2-2-10-3-2">
                <text:number>b.</text:number>
                <text:p text:style-name="al">het aantal peuters dat gebruik maakt van een gesubsidieerde peuterplaats met VVE en waarvan de ouders kinderopvangtoeslag ontvangen;</text:p>
              </text:list-item>
              <text:list-item text:style-override="id1-3-2-2-10-3-3">
                <text:number>c.</text:number>
                <text:p text:style-name="al">het aantal reguliere peuters dat gebruik maakt van een gesubsidieerde peuterplaats en</text:p>
              </text:list-item>
              <text:list-item text:style-override="id1-3-2-2-10-3-4">
                <text:number>d.</text:number>
                <text:p text:style-name="al">het aantal peuters dat gebruik maakt van een gesubsidieerde peuterplaats met VVE en waarvan de ouders geen kinderopvangtoeslag ontvangen.</text:p>
              </text:list-item>
            </text:list>
          </text:section>
          <text:section text:name="artikel_id1-3-2-2-11" text:style-name="artikel">
            <text:p text:style-name="artikel_kop_titel"><text:span text:style-name="artikel_kop_label">Artikel</text:span> <text:span text:style-name="artikel_kop_nr">11.</text:span> Administratie houder</text:p>
            <text:list text:style-name="id1-3-2-2-11-2">
              <text:list-item text:style-override="id1-3-2-2-11-2">
                <text:number>1.</text:number>
                <text:p text:style-name="al">De houder richt een administratie in waarin de volgende gegevens worden bijgehouden:</text:p>
                <text:list text:style-name="id1-3-2-2-11-2-3">
                  <text:list-item text:style-override="id1-3-2-2-11-2-3-1">
                    <text:number>a.</text:number>
                    <text:p text:style-name="al">ondertekende overeenkomst tussen de ouders/verzorgers en de houder;</text:p>
                  </text:list-item>
                  <text:list-item text:style-override="id1-3-2-2-11-2-3-2">
                    <text:number>b.</text:number>
                    <text:p text:style-name="al">inkomensverklaringen van de ouder(s)/verzorgers en overige documenten op basis waarvan de toets niet−recht op kinderopvangtoeslag is uitgevoerd en de inschaling van de ouderbijdrage heeft plaatsgevonden;</text:p>
                  </text:list-item>
                  <text:list-item text:style-override="id1-3-2-2-11-2-3-3">
                    <text:number>c.</text:number>
                    <text:p text:style-name="al">naam, geboortedatum, woonplaats van het kind;</text:p>
                  </text:list-item>
                  <text:list-item text:style-override="id1-3-2-2-11-2-3-4">
                    <text:number>d.</text:number>
                    <text:p text:style-name="al">de startdatum en verwachtte einddatum van de peuterplaats of peuterplaats met VVE;</text:p>
                  </text:list-item>
                  <text:list-item text:style-override="id1-3-2-2-11-2-3-5">
                    <text:number>e.</text:number>
                    <text:p text:style-name="al">indien van toepassing de indicatiestelling van de peuter (op naam) door de GGD−JGZ</text:p>
                  </text:list-item>
                  <text:list-item text:style-override="id1-3-2-2-11-2-3-6">
                    <text:number>f.</text:number>
                    <text:p text:style-name="al">het aantal uren dat een peuter gebruikt heeft gemaakt van de peuterplaats of peuterplaats met VVE per maand;</text:p>
                  </text:list-item>
                  <text:list-item text:style-override="id1-3-2-2-11-2-3-7">
                    <text:number>g.</text:number>
                    <text:p text:style-name="al">het uurtarief en de ouderbijdrage;</text:p>
                  </text:list-item>
                  <text:list-item text:style-override="id1-3-2-2-11-2-3-8">
                    <text:number>h.</text:number>
                    <text:p text:style-name="al">bevestiging van de opzegging van ouders met datum en handtekening.</text:p>
                  </text:list-item>
                </text:list>
              </text:list-item>
              <text:list-item text:style-override="id1-3-2-2-11-3">
                <text:number>2.</text:number>
                <text:p text:style-name="al">Op de te verlenen subsidie per peuterplaats en peuterplaats met VVE wordt een ouderbijdrage in mindering gebracht door de houders. Zij zijn verantwoordelijk voor het innen van deze betalingen conform de vastgestelde ouderbijdragentabel.</text:p>
              </text:list-item>
            </text:list>
          </text:section>
          <text:section text:name="artikel_id1-3-2-2-12" text:style-name="artikel">
            <text:p text:style-name="artikel_kop_titel"><text:span text:style-name="artikel_kop_label">Artikel</text:span> <text:span text:style-name="artikel_kop_nr">12.</text:span> Procedurele en randvoorwaardelijke verplichtingen</text:p>
            <text:list text:style-name="id1-3-2-2-12-2">
              <text:list-item text:style-override="id1-3-2-2-12-2">
                <text:number>1.</text:number>
                <text:p text:style-name="al">De houder voldoet aan alle relevante wettelijke voorschriften die van toepassing zijn.</text:p>
              </text:list-item>
              <text:list-item text:style-override="id1-3-2-2-12-3">
                <text:number>2.</text:number>
                <text:p text:style-name="al">De houder werkt mee aan de uitvoering van het gemeentelijk beleid met betrekking tot de ontwikkeling van jonge kinderen. De houder werkt ook mee aan het gemeentelijke Jonge Kind overleg.</text:p>
              </text:list-item>
              <text:list-item text:style-override="id1-3-2-2-12-4">
                <text:number>3.</text:number>
                <text:p text:style-name="al">Houder verschaft op verzoek informatie aan de gemeente, de GGD Twente, de Inspectie van het Onderwijs, het Ministerie van Onderwijs of aan andere door het college aangewezen instanties.</text:p>
              </text:list-item>
              <text:list-item text:style-override="id1-3-2-2-12-5">
                <text:number>4.</text:number>
                <text:p text:style-name="al">Houder zet zich in om bij plaatsing van een peuter op een beschikbaar gekomen plek, doelgroeppeuters voorrang te geven.</text:p>
              </text:list-item>
              <text:list-item text:style-override="id1-3-2-2-12-6">
                <text:number>5.</text:number>
                <text:p text:style-name="al">De houder spant zich in om wachtlijstvorming te voorkomen en zoekt bij (dreigende) wachtlijsten samen met ouders, andere houders en de gemeente naar een plek op een van de andere peutergroepen.</text:p>
              </text:list-item>
              <text:list-item text:style-override="id1-3-2-2-12-7">
                <text:number>6.</text:number>
                <text:p text:style-name="al">De houder zet zich in om segregatie te voorkomen. Doelgroeppeuters zitten zoveel als mogelijk in vaste horizontale groepen. Het aandeel doelgroeppeuters per groep mag niet groter zijn dan maximaal 8 peuters bij een maximale groepsgrootte van 16 peuters, of 50 % van het totaal aantal peuters.</text:p>
              </text:list-item>
              <text:list-item text:style-override="id1-3-2-2-12-8">
                <text:number>7.</text:number>
                <text:p text:style-name="al">De kinderopvangaanbieder spant zich in om VVE geïndiceerde peuters daadwerkelijk 960 uur te laten deelnemen. Indien een kind in een half jaar meer dan 25% van de aangeboden uren niet aanwezig is geweest volgt een gesprek tussen kinderopvangorganisatie en ouders, waarin de reden hiervan achterhaald wordt. Mocht hieruit blijken dat het minder laten deelnemen een keuze is van ouders die geen dringende reden heeft, vervalt het recht op een VVE−gesubsidieerde plek. Kinderopvang organisaties nemen dit op in hun voorwaarden richting de ouders.</text:p>
              </text:list-item>
              <text:list-item text:style-override="id1-3-2-2-12-9">
                <text:number>8.</text:number>
                <text:p text:style-name="al">In de subsidieaanvraag geeft de houder aan hoe zij de reguliere en VVE peuterplaatsuren aanbieden. Het is hierbij toegestaan de ouders een keuzemogelijkheid voor de invulling van de uren te bieden.</text:p>
              </text:list-item>
            </text:list>
          </text:section>
          <text:section text:name="artikel_id1-3-2-2-13" text:style-name="artikel">
            <text:p text:style-name="artikel_kop_titel"><text:span text:style-name="artikel_kop_label">Artikel</text:span> <text:span text:style-name="artikel_kop_nr">13.</text:span> Inhoudelijke en kwaliteitsverplichtingen</text:p>
            <text:list text:style-name="id1-3-2-2-13-2">
              <text:list-item text:style-override="id1-3-2-2-13-2">
                <text:number>1.</text:number>
                <text:p text:style-name="al">De houder voldoet aan het op dat moment geldende protocol doorgaande lijn van de gemeente Borne. Dit protocol wordt in afstemming met alle houders, vroegscholen, JGZ en de gemeente jaarlijks aangepast als dat nodig is. Het overleg daarover wordt gevoerd in het Overleg jonge kind.</text:p>
              </text:list-item>
              <text:list-item text:style-override="id1-3-2-2-13-3">
                <text:number>2.</text:number>
                <text:p text:style-name="al">De pedagogisch beleidsmedewerker/coach wordt boven formatief ingezet. De pedagogisch beleidsmedewerker/coach adviseert, coacht en ondersteunt pedagogisch medewerkers op inhoud, kwaliteit en VVE uitvoering, gevraagd en ongevraagd. Zij/hij signaleert hiaten en knelpunten in de pedagogisch−educatieve kwaliteit van individuele medewerkers alsook op locatie/organisatieniveau.</text:p>
              </text:list-item>
              <text:list-item text:style-override="id1-3-2-2-13-4">
                <text:number>3.</text:number>
                <text:p text:style-name="al">De houder voorziet in een warme overdracht van peuters met een VVE−indicatie wanneer zij naar de basisschool gaan. De warme overdrachten worden anoniem en op groepsniveau besproken in de doorgaande lijn overleggen met de vroegscholen volgens het protocol doorgaande lijn. Het doel hiervan is de kwaliteit van VVE peuteropvang te handhaven en te verbeteren. Dit gebeurt door cyclisch te evalueren en het bijstellen van activiteiten binnen de doorgaande lijn. De houder heeft een initiërende rol voor de doorgaande lijn overleggen.</text:p>
              </text:list-item>
              <text:list-item text:style-override="id1-3-2-2-13-5">
                <text:number>4.</text:number>
                <text:p text:style-name="al">De houder heeft in haar beleidsplan, beleid met betrekking tot ouderparticipatie/ouderbetrokkenheid vastgelegd. Er worden met de ouders/verzorgers afspraken gemaakt over wat er van hen verwacht wordt aan inzet en betrokkenheid. Ouders/verzorgers worden periodiek op de hoogte gehouden over de ontwikkeling van hun kind. Het ouderparticipatiebeleid wordt 2 jaarlijks geëvalueerd met ouders of de oudercommissie.</text:p>
              </text:list-item>
              <text:list-item text:style-override="id1-3-2-2-13-6">
                <text:number>5.</text:number>
                <text:p text:style-name="al">De houder werkt met een kind−volgsysteem/observatiesysteem, wat aansluit bij de SLO−doelen van het primair onderwijs. De observaties en ervaringen worden periodiek met de ouders besproken. De gegevens worden gebruikt voor monitoring op de resultaatafspraken (p0 en p1) conform het protocol Doorgaande lijn en geanonimiseerd en op groepsniveau besproken in de doorgaande lijn overleggen met de vroegscholen.</text:p>
              </text:list-item>
              <text:list-item text:style-override="id1-3-2-2-13-7">
                <text:number>6.</text:number>
                <text:p text:style-name="al">De houder werkt mee aan de monitoring van het bereik van de VVE in samen werking met de JGZ.</text:p>
              </text:list-item>
              <text:list-item text:style-override="id1-3-2-2-13-8">
                <text:number>7.</text:number>
                <text:p text:style-name="al">De houder werkt volgens de zorgstructuur van de 1−zorgroute.</text:p>
              </text:list-item>
              <text:list-item text:style-override="id1-3-2-2-13-9">
                <text:number>8.</text:number>
                <text:p text:style-name="al">De houder zoekt proactief samenwerking met relevante partners, zoals de gemeente (beleidsmedewerker, consulenten en orthopedagoog), collega kinderopvanginstellingen, de JGZ, het primair onderwijs, het primair onderwijs samenwerkingsverband, bibliotheek, buurtsportcoaches, en verenigingen.</text:p>
              </text:list-item>
            </text:list>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Het College stelt de subsidie vast op basis van de gerealiseerde uren regulier peuterwerk en VVE peuterwerk verminderd met de ouderbijdrage.</text:p>
              </text:list-item>
              <text:list-item text:style-override="id1-3-2-2-14-3">
                <text:number>2.</text:number>
                <text:p text:style-name="al">De houder dient vóór 1 maart de aanvraag tot vaststelling van de subsidie voor het voorgaande kalenderjaar in. Dit moet ingevuld worden aan de hand van een door het college vastgesteld formulier.</text:p>
              </text:list-item>
              <text:list-item text:style-override="id1-3-2-2-14-4">
                <text:number>3.</text:number>
                <text:p text:style-name="al">De houder levert, onverminderd het bepaalde in de ASV, de volgende gegevens per locatie aan ter vaststelling van de subsidie:</text:p>
                <text:list text:style-name="id1-3-2-2-14-4-3">
                  <text:list-item text:style-override="id1-3-2-2-14-4-3-1">
                    <text:number>a.</text:number>
                    <text:p text:style-name="al">het totaal overzicht van de per kwartaal aangeleverde gegevens per locatie;</text:p>
                  </text:list-item>
                  <text:list-item text:style-override="id1-3-2-2-14-4-3-2">
                    <text:number>b.</text:number>
                    <text:p text:style-name="al">een inhoudelijke verantwoording die ten minste een evaluatie bevat van: </text:p>
                    <text:list text:style-name="id1-3-2-2-14-4-3-2-3">
                      <text:list-item text:style-override="id1-3-2-2-14-4-3-2-3-1">
                        <text:number>I.</text:number>
                        <text:p text:style-name="al">de uitvoering en resultaten van het peuterwerk (met VVE); </text:p>
                      </text:list-item>
                      <text:list-item text:style-override="id1-3-2-2-14-4-3-2-3-2">
                        <text:number>II.</text:number>
                        <text:p text:style-name="al">de toeleiding van de peuters met een VVE−indicatie;</text:p>
                      </text:list-item>
                      <text:list-item text:style-override="id1-3-2-2-14-4-3-2-3-3">
                        <text:number>III.</text:number>
                        <text:p text:style-name="al">de warme overdracht van peuters naar de basisschool;</text:p>
                      </text:list-item>
                      <text:list-item text:style-override="id1-3-2-2-14-4-3-2-3-4">
                        <text:number>IV.</text:number>
                        <text:p text:style-name="al">de wijze waarop invulling is gegeven aan de randvoorwaardelijke en procedurele verplichtingen (artikel 11) en de inhoudelijke verplichtingen (artikel 12);</text:p>
                      </text:list-item>
                    </text:list>
                  </text:list-item>
                  <text:list-item text:style-override="id1-3-2-2-14-4-3-3">
                    <text:number>c.</text:number>
                    <text:p text:style-name="al">een financiële verantwoording.</text:p>
                  </text:list-item>
                </text:list>
              </text:list-item>
              <text:list-item text:style-override="id1-3-2-2-14-5">
                <text:number>5.</text:number>
                <text:p text:style-name="al">Bij een structurele subsidieverlening van meer dan € 50.000,− kan de houder een aanvraag doen voor een egalisatiereserve bij het college conform artikel 12a van de Algemene Subsidieverordening gemeente Borne.</text:p>
              </text:list-item>
              <text:list-item text:style-override="id1-3-2-2-14-6">
                <text:number>6.</text:number>
                <text:p text:style-name="al">Bij een subsidieverlening van meer dan €75.000,− levert de houder in aanvulling op artikel 10, lid 3, een accountantsverklaring in.</text:p>
              </text:list-item>
              <text:list-item text:style-override="id1-3-2-2-14-7">
                <text:number>7.</text:number>
                <text:p text:style-name="al">Het College stelt binnen 13 weken na ontvangst van de aanvraag tot vaststelling de subsidie vast.</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Een subsidie van meer dan € 25.000,− wordt per kwartaal in gelijke delen bevoorschot aan de houder. Subsidies onder € 25.000,− worden in twee gelijke delen bevoorschot aan de houder.</text:p>
              </text:list-item>
              <text:list-item text:style-override="id1-3-2-2-15-3">
                <text:number>2.</text:number>
                <text:p text:style-name="al">Het college kan de bevoorschotting van de subsidie verlagen naar 80% of 90 % in het jaarlijks te nemen besluit (artikel 5). In dit geval wordt bij de vaststelling van de subsidie bepaald of er nog een betaling of een terugvordering plaatsvindt.</text:p>
              </text:list-item>
              <text:list-item text:style-override="id1-3-2-2-15-4">
                <text:number>3.</text:number>
                <text:p text:style-name="al">Indien er meer aan voorschotten betaald is dan de vastgestelde subsidie bedraagt, is de subsidieontvanger verplicht, het te veel ontvangen bedrag binnen een termijn van vier weken terug te betalen.</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nadere regels, als toepassing van deze nadere regels tot onbillijkheden leidt.</text:p>
          </text:section>
          <text:section text:name="artikel_id1-3-2-2-17" text:style-name="artikel">
            <text:p text:style-name="artikel_kop_titel"><text:span text:style-name="artikel_kop_label">Artikel</text:span> <text:span text:style-name="artikel_kop_nr">17.</text:span> Intrekking oude subsidieregeling en overgangsrecht</text:p>
            <text:list text:style-name="id1-3-2-2-17-2">
              <text:list-item text:style-override="id1-3-2-2-17-2">
                <text:number>1.</text:number>
                <text:p text:style-name="al">De “Uitvoeringsregels subsidieverstrekking peuterplaatsen regulier en VVE” wordt ingetrokken.</text:p>
              </text:list-item>
              <text:list-item text:style-override="id1-3-2-2-17-3">
                <text:number>2.</text:number>
                <text:p text:style-name="al">De “Uitvoeringsregels subsidieverstrekking peuterplaatsen regulier en VVE” blijft van kracht voor subsidies die op basis van die subsidieregeling zijn aangevraagd en verantwoord worde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subsidieregeling treedt in werking op de dag na bekendmaking onder gelijktijdige intrekking van ‘Uitvoeringsregels subsidieverstrekking peuterplaatsen regulier en VVE’.</text:p>
              </text:list-item>
              <text:list-item text:style-override="id1-3-2-2-18-3">
                <text:number>2.</text:number>
                <text:p text:style-name="al">Deze subsidieregeling wordt aangehaald als: Subsidieregeling reguliere en VVE peuteropvang gemeente Borne 2025.</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4 januari 2025.</text:span></text:p>
          </text:section>
          <text:section text:name="ondertekening_id1-3-2-3-2">
            <text:p><text:span text:style-name="functie"/></text:p>
            <text:p><text:span text:style-name="functie">Burgemeester en wethouders van Borne,</text:span></text:p>
          </text:section>
          <text:section text:name="ondertekening_id1-3-2-3-3">
            <text:p><text:span text:style-name="functie"/></text:p>
            <text:p><text:span text:style-name="functie">de secretaris, </text:span></text:p>
            <text:p><text:span text:style-name="functie">J. Meijerink </text:span></text:p>
          </text:section>
          <text:section text:name="ondertekening_id1-3-2-3-4">
            <text:p><text:span text:style-name="functie"/></text:p>
            <text:p><text:span text:style-name="functie">de burgemeester,</text:span></text:p>
            <text:p><text:span text:style-name="functie">drs. J. H. R. Pierik</text:span></text:p>
          </text:section>
          <text:section text:name="ondertekening_id1-3-2-3-5">
            <text:p><text:span text:style-name="functie"/></text:p>
          </text:section>
        </text:section>
        <text:section text:name="nota-toelichting_id1-3-2-4" text:style-name="nota-toelichting">
          <text:p text:style-name="kop_level0"><text:span text:style-name="label">Toelichting algemeen</text:span> <text:span text:style-name="nr"/> </text:p>
          <text:p text:style-name="al">De gemeente Borne wil de voorschoolse educatie zo toegankelijk mogelijk maken voor ouders om een zo groot mogelijk bereik te realiseren binnen het beschikbare budget vanuit het Rijk en het budget wat de gemeente beschikbaar stelt voor reguliere peuterplaatsen voor ouders die geen kinderopvangtoeslag ontvangen. De gemeente Borne komt daarom ouders financieel tegemoet door een subsidie te verstrekken aan kinderopvangorganisaties voor reguliere peuterplaatsen zonder KOT en voor VVE peuterplaatsen. Ze laat ouders zelf kiezen voor een kinderopvanglocatie waar zij een peuterplaats of peuterplaats met VVE willen afnemen, mits de houders voldoen aan de wettelijke regelgeving en de kwaliteitsvoorwaarden van de gemeente Borne.</text:p>
          <text:p text:style-name="al"/>
        </text:section>
        <text:section text:name="nota-toelichting_id1-3-2-5" text:style-name="nota-toelichting">
          <text:p text:style-name="kop_level0"><text:span text:style-name="label">Toelichting artikelsgewijs</text:span> <text:span text:style-name="nr"/> </text:p>
          <text:p text:style-name="al">De artikelen die uitleg nodig hebben, worden hieronder toegelicht.</text:p>
          <text:p text:style-name="al"/>
          <text:p text:style-name="al">
          <text:span text:style-name="nadrukvet">Artikel 3. Subsidiabele activiteiten</text:span>
        </text:p>
          <text:p text:style-name="al">In dit artikel wordt beschreven voor welke activiteiten van de kinderopvang subsidie verstrekt kan worden.</text:p>
          <text:p text:style-name="al">Lid a) geen toelichting.</text:p>
          <text:p text:style-name="al">Lid b) De VVE indicatie wordt gesteld door de GGD−JGZ.</text:p>
          <text:p text:style-name="al">Een peuter kan in aanmerking komen voor een VVE−indicatie als het kind tussen de 2,5 en 4 jaar oud is en er tenminste aan één van de onderstaande criteria wordt voldaan:</text:p>
          <text:list text:style-name="id1-3-2-5-9">
            <text:list-item text:style-override="id1-3-2-5-9-1">
              <text:number>a.</text:number>
              <text:p text:style-name="al">het opleidingsniveau van beide ouders/verzorgers is maximaal LBO/VBO, praktijkonderwijs of VMBO basis− of kaderberoepsgerichte leerweg;</text:p>
            </text:list-item>
            <text:list-item text:style-override="id1-3-2-5-9-2">
              <text:number>b.</text:number>
              <text:p text:style-name="al">er is sprake van een geconstateerde taalachterstand in het Nederlands; Lid c) geen toelichting.</text:p>
            </text:list-item>
          </text:list>
          <text:p text:style-name="al">Lid d) Doorgaande lijn overleggen zijn overleggen tussen de kinderopvang en de basisschool waar de meeste kinderen naar doorstromen. De overleggen gaan over de resultaten en de kwaliteit van de volledige VVE trajecten en het op elkaar afstemmen van het VVE aanbod.</text:p>
          <text:p text:style-name="al"/>
          <text:p text:style-name="al">
          <text:span text:style-name="nadrukvet">Artikel 4. De berekening van de subsidie</text:span>
        </text:p>
          <text:p text:style-name="al">In dit artikel staat beschreven hoe de berekening van de subsidiabele activiteiten wordt gedaan door de gemeente.</text:p>
          <text:list text:style-name="id1-3-2-5-14">
            <text:list-item text:style-override="id1-3-2-5-14-1">
              <text:number>1.</text:number>
              <text:p text:style-name="al">Voor de toetsing van het recht op subsidie en/of omvang ouderbijdrage door de houder gelden de volgende afspraken;</text:p>
            </text:list-item>
            <text:list-item text:style-override="id1-3-2-5-14-2">
              <text:number>2.</text:number>
              <text:p text:style-name="al">Voor het toetsen of een peuter in aanmerking komt voor een gesubsidieerde peuterplek dient de houder vast te stellen of ouders recht hebben op kinderopvangtoeslag. Dit doet de houder aan de hand van de ondertekende Verklaring geen recht op kinderopvangtoeslag, in combinatie met een Inkomensverklaring (VGI) van (bei)de ouder(s).</text:p>
            </text:list-item>
            <text:list-item text:style-override="id1-3-2-5-14-3">
              <text:number>3.</text:number>
              <text:p text:style-name="al">Ouder(s) van peuters die tussen 1 januari en 30 juni worden geplaatst, overleggen de laatst beschikbare Inkomensverklaring (2 jaar oud) aan de houder. Voor peuters die tussen 1 juli en 31 december geplaatst zijn, die van het voorafgaande jaar.</text:p>
            </text:list-item>
            <text:list-item text:style-override="id1-3-2-5-14-4">
              <text:number>4.</text:number>
              <text:p text:style-name="al">Indien het verwachte verzamelinkomen voor de maand van plaatsing niet overeenkomt met het verzamelinkomen dat op de VGI staat moet de VGI aangevuld worden met documenten waaruit de hoogte van het verwachte verzamelinkomen blijkt. Dit zijn bijvoorbeeld: salarisstrook, uitkeringsspecificatie, werkgeversverklaring, verklaring van schuldsanering en dergelijke.</text:p>
            </text:list-item>
            <text:list-item text:style-override="id1-3-2-5-14-5">
              <text:number>5.</text:number>
              <text:p text:style-name="al">Als ouders niet willen verklaren geen recht te hebben op kinderopvangtoeslag, komt de peuter niet in aanmerking voor een gesubsidieerde peuterplek. Als de ouder geen inzicht wil verschaffen in de hoogte van het inkomen door het afgeven van een VGI of overige documenten valt de ouder automatisch in de hoogste inkomenscategorie.</text:p>
            </text:list-item>
            <text:list-item text:style-override="id1-3-2-5-14-6">
              <text:number>6.</text:number>
              <text:p text:style-name="al">Ouders zijn verplicht een wijziging in het inkomen te melden aan de kinderopvangorganisatie. In het geval dat een ouder in aanmerking komt voor KOT, vervalt het recht op de gesubsidieerde peuterplek. In het geval dat het inkomen zo is gedaald dat de ouder in een lagere inkomenscategorie van de ouderbijdrage tabel valt kan bij de houder een aanvraag tot herziening van de ouderbijdrage worden gedaan.</text:p>
            </text:list-item>
          </text:list>
          <text:p text:style-name="al">
          <text:span text:style-name="nadrukvet">Artikel 5. Subsidieplafond</text:span>
        </text:p>
          <text:p text:style-name="al">Het college neemt jaarlijks een besluit om de bedragen en aantallen van de subsidiabele activiteiten te bepalen. Het GOA budget vanuit het Rijk wordt ingezet voor de VVE peuterplaatsen subsidie en een budget vanuit de gemeente wordt ingezet voor de reguliere peuterplaatsen zonder KOT.</text:p>
          <text:p text:style-name="al"/>
          <text:p text:style-name="al">Dit besluit over de bedragen en het aantal plaatsen wordt normaliter voor oktober bekendgemaakt aan de mogelijke aanvragers voor het volgende jaar.</text:p>
          <text:p text:style-name="al"/>
          <text:p text:style-name="al">
          <text:span text:style-name="nadrukvet">Artikel 6. Rangschikking</text:span>
        </text:p>
          <text:p text:style-name="al">Bij de rangschikking worden de aanvragen beoordeeld op een aantal criteria en worden voor deze criteria door burgemeester en wethouders punten toegekend. De criteria waarop de aanvragen beoordeeld worden staan in dit artikel. Voor criteria 1 worden 4 punten toegekend. Voor criterium 2 worden 3 punten toegekend. Voor criteria 3, 2 punten. En voor criteria 4, 1 punt. De puntentoekenning weerspiegelt de mate waarin aan de criteria tegemoet wordt gekomen.</text:p>
          <text:p text:style-name="al">Als het budget niet toereikend is, wordt lid 2 toegepast.</text:p>
          <text:p text:style-name="al"/>
          <text:p text:style-name="al">
          <text:span text:style-name="nadrukvet">Artikel 12</text:span>
        </text:p>
          <text:p text:style-name="al">Lid 8. Dit kan zowel voor kinderopvanguren in combinatie met reguliere peuterplaatsuren zonder KOT als ook voor kinderopvanguren in combinatie met VVE peuterplaatsuren. Voor VVE uren geldt ook dan een aanbod op 4 a 5 dagdelen met alle VVE verplichtingen uit deze regeling en wetgeving.</text:p>
          <text:p text:style-name="al"/>
          <text:p text:style-name="al">
          <text:span text:style-name="nadrukvet">Artikel 13. Inhoudelijke en kwaliteitsverplichtingen</text:span>
        </text:p>
          <text:p text:style-name="al">Lid 1. Het protocol doorgaande lijn richt zich op een doorgaande lijn van voorschool naar vroegschool voor alle kinderen van 2,5 tot 6 jaren in de gemeente Borne, maar is speciaal gericht op kinderen die risico lopen op een achterstand in hun ontwikkeling op het gebied van taal, rekenen, sociaal emotionele ontwikkeling en motorische ontwikkeling. Dit protocol heeft als doel duidelijkheid te geven aan alle organisaties en hun medewerkers over de doorgaande lijn van de voorschool naar de vroegschool en over de gewenste stappen die de verschillende partners zetten. Kortom duidelijkheid te geven wie, wat, wanneer doet.</text:p>
          <text:p text:style-name="al">In artikel 160 Wet Primair Onderwijs staat de wettelijke basis van dit protocol: Burgemeester en wethouders voeren jaarlijks overleg en maken afspraken met de schoolbesturen en houders van kinderopvang over de doelgroepdefinitie, toeleiding, doorgaande lijn en resultaten van vroegschoolse educatie. De afspraken hierover staan in het protocol. In het onderzoekskader 2023 van de onderwijsinspectie is nader uitgewerkt waar invulling aan gegeven moet worden;</text:p>
          <text:p text:style-name="al"/>
          <text:p text:style-name="al">
          <text:span text:style-name="nadrukvet">Artikel 15. Bevoorschotting en betaling</text:span>
        </text:p>
          <text:p text:style-name="al">Lid 2. Dit lid is toegevoegd omdat er afgelopen jaren (onder de “Uitvoeringsregels subsidieverstrekking peuterplaatsen regulier en VVE”) structureel meer bevoorschot wordt, dan uiteindelijk vastgesteld wordt aan subsidie. In de jaren na invoering van deze regeling wordt opnieuw bekeken, of de bevoorschotting op 100% blijft of dat deze verlaagd wordt.</text:p>
          <text:p text:style-name="al"/>
          <text:p text:style-name="al">
          <text:span text:style-name="nadrukvet">Artikel 17. Intrekking oude subsidieregeling en overgangsrecht</text:span>
        </text:p>
          <text:p text:style-name="al">De “Uitvoeringsregels subsidieverstrekking peuterplaatsen regulier en VVE wordt ingetrokken, maar blijft van kracht voor subsidies die op basis van die subsidieregeling zij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7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Wet kinderopvang]|[https://wetten.overheid.nl/BWBR0017017/2024-12-11</meta:user-defined>
    <meta:user-defined meta:name="DC.source">artikel 3 van de Algemene Subsidieverordening gemeente Borne 2025]|[https://lokaleregelgeving.overheid.nl/CVDR716584/1</meta:user-defined>
    <meta:user-defined meta:name="DC.source">Besluit kwaliteit kinderopvang]|[https://wetten.overheid.nl/BWBR0039936/2024-07-01</meta:user-defined>
    <meta:user-defined meta:name="DC.source">Besluit specifieke uitkeringen gemeentelijk onderwijsachterstandenbeleid]|[https://wetten.overheid.nl/BWBR0041370/2022-04-01</meta:user-defined>
    <meta:user-defined meta:name="OVERHEIDop.referentienummer">24int06197</meta:user-defined>
    <meta:user-defined meta:name="DCTERMS.alternative">Subsidieregeling reguliere en VVE peuteropvang gemeente Borne 2025</meta:user-defined>
    <dc:language>nl</dc:language>
    <meta:user-defined meta:name="OVERHEIDop.locatietype/OVERHEIDop.gebiedsmarkering">Gemeente</meta:user-defined>
    <meta:user-defined meta:name="DC.title">Subsidieregeling reguliere en VVE peuteropvang gemeente Borne 2025</meta:user-defined>
    <meta:user-defined meta:name="DCTERMS.W3CDTF/DCTERMS.available">2025-01-29</meta:user-defined>
    <meta:user-defined meta:name="DCTERMS.W3CDTF/OVERHEIDop.jaargang">2025</meta:user-defined>
    <meta:user-defined meta:name="OVERHEIDop.publicationIssue">27751</meta:user-defined>
    <meta:user-defined meta:name="OVERHEIDop.betreftRegeling">CVDR734522_1</meta:user-defined>
    <meta:user-defined meta:name="xs:date/OVERHEIDop.startdatum">2025-01-30</meta:user-defined>
    <meta:user-defined meta:name="OVERHEIDop.GmbID/DC.identifier">gmb-2025-27751</meta:user-defined>
    <meta:user-defined meta:name="OVERHEIDop.versieInformatie"/>
  </office:meta>
</office:document-meta>
</file>