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3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ni 2025 een besluit genomen op de aanvraag met zaaknummer Z2025-00002775 voor het bouwkundig versterken van een het pand op de locatie Rijksweg 3, 9917PS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5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75</meta:user-defined>
    <meta:user-defined meta:name="DCTERMS.abstract">24 juni 2025 verleend voor het bouwkundig versterken van een het pand op de locatie Rijksweg 3, 9917PS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3, 9917PS Wird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508</meta:user-defined>
    <meta:user-defined meta:name="OVERHEIDop.GmbID/DC.identifier">gmb-2025-277508</meta:user-defined>
    <meta:user-defined meta:name="OVERHEIDop.versieInformatie"/>
  </office:meta>
</office:document-meta>
</file>