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openbare weg van 23 juni tot 24 juni 2025 aan de Sniederslaan 34 5531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6-2025 een vergunning APV-Bijzondere wet verleend. De gemeente geeft hiermee toestemming voor het plaatsen van een container op de openbare weg van 23 juni tot 24 juni 2025 aan de Sniederslaan 34 5531EL Bladel. Het kenmerk van de gemeente voor deze zaak is ZBLA2025-001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5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27</meta:user-defined>
    <meta:user-defined meta:name="DCTERMS.abstract">plaatsen container op openbare weg van 23 juni tot 24 juni 2025</meta:user-defined>
    <dc:language>nl</dc:language>
    <meta:user-defined meta:name="OVERHEIDop.locatietype/OVERHEIDop.gebiedsmarkering">Punt</meta:user-defined>
    <meta:user-defined meta:name="DC.title">Vergunning voor het plaatsen van een container op de openbare weg van 23 juni tot 24 juni 2025 aan de Sniederslaan 34 5531EL Bladel</meta:user-defined>
    <meta:user-defined meta:name="DCTERMS.W3CDTF/DCTERMS.available">2025-06-26</meta:user-defined>
    <meta:user-defined meta:name="DCTERMS.W3CDTF/OVERHEIDop.jaargang">2025</meta:user-defined>
    <meta:user-defined meta:name="OVERHEIDop.publicationIssue">277507</meta:user-defined>
    <meta:user-defined meta:name="OVERHEIDop.GmbID/DC.identifier">gmb-2025-277507</meta:user-defined>
    <meta:user-defined meta:name="OVERHEIDop.versieInformatie"/>
  </office:meta>
</office:document-meta>
</file>