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oordsingel 154, 3032BK, Het pand betreft een beschermd stadsgezicht Waterproject. Splitsen van een woning in 3 woningen en vervangen van de kap. In de bestaande toestand heeft het pand 3 bouwlagen met een lage kap en een souterrain. De bouwhoogte is circa 10 meter. Dit geheel is 1 woning. In de nieuwe toestand krijgt het pand een extra bouwlaag die lijkt op een kap met een plat dak. De nieuwe dakvorm is gelijk aan die van het naastgelegen pand. Er wordt een dakkapel gerealiseerd in het voordakvlak, achterdakvlak en zijdakvlak. De nieuwe bouwhoogte wordt circa 11,68 meter. Er worden 3 woningen gerealiseerd. Vanuit de gezamenlijke entree zijn de woningen bereikbaar. Woning 1 betreft de helft van de begane grond en het souterrain. Deze woning heeft een patio op souterrain niveau en een tuin. De gebruiksoppervlakte is 96m2. Woning 2 betreft de helft van de begane grond en de 1e verdieping. De woning heeft een balkon aan de voorzijde. De gebruiksoppervlakte is 86m2. Woning 3 betreft de 2e en 3e verdieping. Deze woning heeft een dakterras op een deel van de 1e verdieping. De gebruiksoppervlakte is 106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0-06-2025, verzonden op 23-06-2025, dossiernummer OMV.25.01.00153)</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ordsingel 154</meta:user-defined>
    <meta:user-defined meta:name="DCTERMS.W3CDTF/DCTERMS.available">2025-06-26</meta:user-defined>
    <meta:user-defined meta:name="DCTERMS.W3CDTF/OVERHEIDop.jaargang">2025</meta:user-defined>
    <meta:user-defined meta:name="OVERHEIDop.publicationIssue">277506</meta:user-defined>
    <meta:user-defined meta:name="OVERHEIDop.GmbID/DC.identifier">gmb-2025-277506</meta:user-defined>
    <meta:user-defined meta:name="OVERHEIDop.versieInformatie"/>
  </office:meta>
</office:document-meta>
</file>