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icolaasweg 5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2 juni 2025 een anterieure overeenkomst ex artikel 13.13 Omgevingswet is afgesloten met de verzoekers en eigena(a)r(en) van de percelen aan Nicolaasweg 5 te Harreveld, kadastraal bekend gemeente Lichtenvoorde, sectie M, nummer 1088. </text:p>
            <text:p text:style-name="common-al">De anterieure overeenkomst heeft betrekking op het voorzien van een woningsplitsing op het perceel aan Nicolaasweg 5 te Harreveld. </text:p>
            <text:p text:style-name="common-al">Deze overeenkomst heet een anterieure (voorafgaande) overeenkomst, omdat de overeenkomst is aangegaan voordat de omgevingsvergunning is verleen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27 juni 2025 ligt een zakelijke beschrijving van de anterieure overeenkomst ter inzage</text:span>
          </text:p>
            <text:p text:style-name="common-al">De zakelijke beschrijving ligt gedurende een periode van zes weken, dus tot en met 8 juli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5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 Nicolaasweg 5 te Harreveld</meta:user-defined>
    <meta:user-defined meta:name="DCTERMS.W3CDTF/DCTERMS.available">2025-06-26</meta:user-defined>
    <meta:user-defined meta:name="DCTERMS.W3CDTF/OVERHEIDop.jaargang">2025</meta:user-defined>
    <meta:user-defined meta:name="OVERHEIDop.publicationIssue">277505</meta:user-defined>
    <meta:user-defined meta:name="OVERHEIDop.GmbID/DC.identifier">gmb-2025-277505</meta:user-defined>
    <meta:user-defined meta:name="OVERHEIDop.versieInformatie"/>
  </office:meta>
</office:document-meta>
</file>