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oniapark 8, 8525 GS Langweer: verleende omgevingsvergunning (BOPA) voor het uitbreiden van de vakantiewoning. (Z.831069)</text:p>
      <text:section text:name="zakelijke-mededeling_id1-3-2" text:style-name="zakelijke-mededeling">
        <text:section text:name="zakelijke-mededeling-tekst_id1-3-2-1" text:style-name="zakelijke-mededeling-tekst">
          <text:section text:name="tekst_id1-3-2-1-1" text:style-name="tekst">
            <text:p text:style-name="common-al">Op 16 juni 2025 is een omgevingsvergunning verleend voor de Doniapark 8, 8525 GS Langweer,. De vergunning omvat het uitbreiden van de vakantie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75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1069</meta:user-defined>
    <dc:language>nl</dc:language>
    <meta:user-defined meta:name="DC.title">Doniapark 8, 8525 GS Langweer: verleende omgevingsvergunning (BOPA) voor het uitbreiden van de vakantiewoning. (Z.831069)</meta:user-defined>
    <meta:user-defined meta:name="OVERHEIDop.datumEindeReactietermijn">2025-07-28</meta:user-defined>
    <meta:user-defined meta:name="OVERHEIDop.TilID/OVERHEIDop.terinzageleggingOP">til-2025-21258</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88</meta:user-defined>
    <meta:user-defined meta:name="OVERHEIDop.publicationIssue">277503</meta:user-defined>
    <meta:user-defined meta:name="OVERHEIDop.GmbID/DC.identifier">gmb-2025-277503</meta:user-defined>
    <meta:user-defined meta:name="OVERHEIDop.versieInformatie"/>
  </office:meta>
</office:document-meta>
</file>