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hotelkamers, Bathmenseweg 18 7434PV Lettele, [DPV00E03411] Diepenveen E 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Bathmenseweg 18 7434PV Lettele, [DPV00E03411] Diepenveen E 3411</text:p>
            <text:p text:style-name="common-al">
            <text:span text:style-name="nadrukvet">Zaakomschrijving:</text:span> het realiseren van hotelkamers</text:p>
            <text:p text:style-name="common-al">
            <text:span text:style-name="nadrukvet">Zaaknummer:</text:span> Z2025-000059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9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4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964</meta:user-defined>
    <meta:user-defined meta:name="DCTERMS.abstract">het realiseren van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hotelkamers, Bathmenseweg 18 7434PV Lettele, [DPV00E03411] Diepenveen E 341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95</meta:user-defined>
    <meta:user-defined meta:name="OVERHEIDop.GmbID/DC.identifier">gmb-2025-277495</meta:user-defined>
    <meta:user-defined meta:name="OVERHEIDop.versieInformatie"/>
  </office:meta>
</office:document-meta>
</file>