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 laadplaatsen elektrische voertuigen nabij de Grieglaan 22 in Vlissingen</text:p>
      <text:section text:name="regeling_id1-3-2" text:style-name="regeling">
        <text:section text:name="aanhef_id1-3-2-1" text:style-name="aanhef"/>
        <text:section text:name="regeling-tekst_id1-3-2-2" text:style-name="regeling-tekst">
          <text:section text:name="tekst_id1-3-2-2-1" text:style-name="tekst">
            <text:p text:style-name="common-al">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het aanwijzen van een 2 laadplaatsen voor elektrische voertuigen nabij de Grieglaan 22 in Vlissingen.</text:p>
            <text:p text:style-name="common-al">Door het plaatsen het verkeersbord E08c van Bijlage 1 van het RVV 1990 en onderbord AB504.</text:p>
            <text:p text:style-name="common-al">2. Aanleiding</text:p>
            <text:p text:style-name="common-al">De gemeente heeft van Agri Snellaad het verzoek gekregen voor het plaatsen van een laadpunt naast genoemde adres en de daarbij behorende parkeervakken aan te duiden als exclusief gereserveerde parkeervakken ten behoeve van het opladen van elektrische auto’s.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www.overheid.nl.</text:p>
            <text:p text:style-name="tussenkopcur">4. Doel</text:p>
            <text:p text:style-name="common-al">Met het reserveren van parkeervakken voor het opladen van elektrische voertuigen willen we elektrisch rijden stimuleren.</text:p>
            <text:p text:style-name="common-al"/>
            <text:p text:style-name="tussenkopcur">5. Overwegende dat</text:p>
            <text:p text:style-name="common-al"/>
            <text:list text:style-name="id1-3-2-2-1-24">
              <text:list-item text:style-override="id1-3-2-2-1-24-1">
                <text:number>•</text:number>
                <text:p text:style-name="al">in dit verkeersbesluit genoemde wegen in eigendom, beheer en onderhoud zijn van de gemeente Vlissingen;</text:p>
                <text:p text:style-name="al">de belangen die ten grondslag liggen aan dit verkeersbesluit zijn het bevorderen van een doelmatig of zuinig energiegebruik (artikel 2, derde lid, onder a van de WVW 1994) en het voorkomen of beperken van de door het verkeer veroorzaakte overlast, hinder of schade en de gevolgen voor het milieu als bedoeld in de Wet milieubeheer (artikel 2, tweede lid, onder a, van de WVW 1994);</text:p>
              </text:list-item>
              <text:list-item text:style-override="id1-3-2-2-1-24-2">
                <text:number>•</text:number>
                <text:p text:style-name="al">de in dit verkeersbesluit genoemde weg ligt binnen de bebouwde kom van Vlissingen of Oost-Souburg;</text:p>
              </text:list-item>
              <text:list-item text:style-override="id1-3-2-2-1-24-3">
                <text:number>•</text:number>
                <text:p text:style-name="al">de gemeente een verzoek heeft gekregen voor het plaatsen van een laadpunt de openbare ruimte van de kern Oost-Souburg of Vlissingen. </text:p>
              </text:list-item>
              <text:list-item text:style-override="id1-3-2-2-1-24-4">
                <text:number>•</text:number>
                <text:p text:style-name="al">de “Beleidsregels oplaadinfrastructuur elektrische voertuigen gemeente Vlissingen” van toepassing zijn (website gemeente Vlissingen);</text:p>
              </text:list-item>
              <text:list-item text:style-override="id1-3-2-2-1-24-5">
                <text:number>•</text:number>
                <text:p text:style-name="al">elektrisch rijden zowel positieve effecten op het klimaat als op de luchtkwaliteit heeft waarmee het doelmatig en/of zuinig energiegebruik wordt bevorderd; </text:p>
              </text:list-item>
              <text:list-item text:style-override="id1-3-2-2-1-24-6">
                <text:number>•</text:number>
                <text:p text:style-name="al">de gemeente Vlissingen met dit verkeersbesluit invulling geeft aan de doelstellingen en vereisten zoals opgenomen n de Nationale Agenda Laadinfrastructuur (NAL);</text:p>
              </text:list-item>
              <text:list-item text:style-override="id1-3-2-2-1-24-7">
                <text:number>•</text:number>
                <text:p text:style-name="al">de aanvrager voldoet aan de eisen: 1) bezitter van een elektrisch voertuig en 2) niet op eigen erf kan parkeren; </text:p>
              </text:list-item>
              <text:list-item text:style-override="id1-3-2-2-1-24-8">
                <text:number>•</text:number>
                <text:p text:style-name="al">de gemeente heeft de huidige laadpunt in de omgeving bij dit besluit betrokken door het toepassen van de beleidsregels;</text:p>
              </text:list-item>
              <text:list-item text:style-override="id1-3-2-2-1-24-9">
                <text:number>•</text:number>
                <text:p text:style-name="al">het nieuwe laadpunt voorzien wordt in een oplaadmogelijkheid waardoor het gebruik van elektrische voertuigen wordt gestimuleerd, gefaciliteerd en gewaarborgd;</text:p>
              </text:list-item>
              <text:list-item text:style-override="id1-3-2-2-1-24-10">
                <text:number>•</text:number>
                <text:p text:style-name="al">dit betekent dat een voertuig op fossiele brandstof niet langer op deze plaats kan parkeren. Deze moet uitwijken naar andere parkeerplaats in de omgeving; </text:p>
              </text:list-item>
              <text:list-item text:style-override="id1-3-2-2-1-24-11">
                <text:number>•</text:number>
                <text:p text:style-name="al">het aantal laadpunten wordt bepaald door locaties waar bezoekers parkeren en door het gebruik van de laadpunten. Voor het bepalen van de locatie van de laadunt maken wij gebruik van de laadpuntenkaart EVtools. Deze laadpuntenkaart geeft op basis van actuele prognoses een overzicht van waar de komende jaren behoefte is aan een of meer laadpunten en waar deze het beste geplaatst kunnen worden. Deze is met de bewoners van de gemeente Vlissingen middels een participatietraject gecommuniceerd via Doemeevlissingen.nl;</text:p>
              </text:list-item>
              <text:list-item text:style-override="id1-3-2-2-1-24-12">
                <text:number>•</text:number>
                <text:p text:style-name="al">er vanuit de politie geen bezwaar is tegen het instellen van laadplaatsen voor elektrische voertuigen en deze maatregelen handhaafbaar zijn. </text:p>
              </text:list-item>
              <text:list-item text:style-override="id1-3-2-2-1-24-13">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tussenkopcur">6.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tussenkopcur">7. Ondertekening</text:p>
            <text:p text:style-name="common-al">Aldus vastgesteld door burgemeester en wethouders van Vlissingen, </text:p>
            <text:p text:style-name="common-al">24 juni 2025</text:p>
            <text:p text:style-name="common-al"/>
            <text:p text:style-name="common-al">namens het college </text:p>
            <text:p text:style-name="common-al">Beleidsmedewerker Verkeer van de gemeente Vlissingen</text:p>
            <text:p text:style-name="common-al">Kees Slabbekoorn</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bezwaarschrift-indienen’. </text:p>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4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ssingen - Het aanwijzen van 2 laadplaatsen elektrische voertuigen - nabij Grieglaan 22 i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2 laanplaatsen nabij de Grieglaan 22 in Vlissingen</meta:user-defined>
    <meta:user-defined meta:name="OVERHEIDop.verkeersbordcode">E8c</meta:user-defined>
    <dc:language>nl</dc:language>
    <meta:user-defined meta:name="OVERHEIDop.locatietype/OVERHEIDop.gebiedsmarkering">Adres</meta:user-defined>
    <meta:user-defined meta:name="DC.title">Verkeersbesluit gemeente Vlissingen, het aanwijzen van 2 laadplaatsen elektrische voertuigen nabij de Grieglaan 22 in Vlissingen</meta:user-defined>
    <meta:user-defined meta:name="DCTERMS.W3CDTF/DCTERMS.available">2025-06-27</meta:user-defined>
    <meta:user-defined meta:name="OVERHEIDop.externeBijlage">Bordenplan|exb-2025-23286</meta:user-defined>
    <meta:user-defined meta:name="OVERHEIDop.externeBijlage">Check beleidsregels|exb-2025-23287</meta:user-defined>
    <meta:user-defined meta:name="DCTERMS.W3CDTF/OVERHEIDop.jaargang">2025</meta:user-defined>
    <meta:user-defined meta:name="OVERHEIDop.publicationIssue">277494</meta:user-defined>
    <meta:user-defined meta:name="OVERHEIDop.GmbID/DC.identifier">gmb-2025-277494</meta:user-defined>
    <meta:user-defined meta:name="OVERHEIDop.versieInformatie"/>
  </office:meta>
</office:document-meta>
</file>