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raamkozijn t.b.v. het plaatsen van een overheaddeur aan Dieselweg 26, 3752 LB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wijderen van een raamkozijn t.b.v. het plaatsen van een overheaddeur aan Dieselweg 26, 3752 LB Bunschoten-Spakenburg</text:span>
          </text:p>
            <text:p text:style-name="common-al">De gemeente Bunschoten heeft een aanvraag voor een omgevingsvergunning ontvangen. De vergunning is aangevraagd voor het verwijderen van een raamkozijn t.b.v. het plaatsen van een overheaddeur aan Dieselweg 26, 3752 LB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6-2025. De gemeente neemt daarover waarschijnlijk voor 18-08-2025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7748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8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8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5203</meta:user-defined>
    <dc:language>nl</dc:language>
    <meta:user-defined meta:name="OVERHEIDop.locatietype/OVERHEIDop.gebiedsmarkering">Punt</meta:user-defined>
    <meta:user-defined meta:name="DC.title">Aanvraag vergunning voor het verwijderen van een raamkozijn t.b.v. het plaatsen van een overheaddeur aan Dieselweg 26, 3752 LB Bunschoten-Spakenburg</meta:user-defined>
    <meta:user-defined meta:name="DCTERMS.W3CDTF/DCTERMS.available">2025-06-26</meta:user-defined>
    <meta:user-defined meta:name="DCTERMS.W3CDTF/OVERHEIDop.jaargang">2025</meta:user-defined>
    <meta:user-defined meta:name="OVERHEIDop.publicationIssue">277486</meta:user-defined>
    <meta:user-defined meta:name="OVERHEIDop.GmbID/DC.identifier">gmb-2025-277486</meta:user-defined>
    <meta:user-defined meta:name="OVERHEIDop.versieInformatie"/>
  </office:meta>
</office:document-meta>
</file>