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rkten 2025 op 21 juli 2025, 28 juli 2025, 4 augustus 2025, 11 augustus 2025, 18 augustus 2025 en 25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Zomermarkten 2025 op 21 juli 2025, 28 juli 2025, 4 augustus 2025, 11 augustus 2025, 18 augustus 2025 en 25 augustus 2025Zaaknummer: 1528505Datum beschikking verzonden: 24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4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643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mermarkten 2025 op 21 juli 2025, 28 juli 2025, 4 augustus 2025, 11 augustus 2025, 18 augustus 2025 en 25 augustus 2025</meta:user-defined>
    <meta:user-defined meta:name="DCTERMS.W3CDTF/DCTERMS.available">2025-06-26</meta:user-defined>
    <meta:user-defined meta:name="DCTERMS.W3CDTF/OVERHEIDop.jaargang">2025</meta:user-defined>
    <meta:user-defined meta:name="OVERHEIDop.publicationIssue">277483</meta:user-defined>
    <meta:user-defined meta:name="OVERHEIDop.GmbID/DC.identifier">gmb-2025-277483</meta:user-defined>
    <meta:user-defined meta:name="OVERHEIDop.versieInformatie"/>
  </office:meta>
</office:document-meta>
</file>