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rentseweg 45, 8426EP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Z2025-00002420 voor een Omgevingsvergunning op de locatie Drentseweg 45, 8426EP Appelscha. De vergunning is verleend. Het besluit betreft:</text:p>
            <text:p text:style-name="common-al">bouw woning en schuur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4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748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rentseweg 45, 8426EP Appelscha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82</meta:user-defined>
    <meta:user-defined meta:name="OVERHEIDop.GmbID/DC.identifier">gmb-2025-277482</meta:user-defined>
    <meta:user-defined meta:name="OVERHEIDop.versieInformatie"/>
  </office:meta>
</office:document-meta>
</file>