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Anders Tijdelijk plaatsen van kraan voor het hijsen van een dakkapel op woning, Geertruidlaan 5, 4305AP Ouwerkerk</text:p>
      <text:section text:name="zakelijke-mededeling_id1-3-2" text:style-name="zakelijke-mededeling">
        <text:section text:name="zakelijke-mededeling-tekst_id1-3-2-1" text:style-name="zakelijke-mededeling-tekst">
          <text:section text:name="tekst_id1-3-2-1-1" text:style-name="tekst">
            <text:p text:style-name="common-al">Zaakomschrijving: Anders Tijdelijk plaatsen van kraan voor het hijsen van een dakkapel op woning, Geertruidlaan 5, 4305AP OuwerkerkZaaknummer: 1524946Datum beschikking verzonden: 24 jun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748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8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48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536433</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Anders Tijdelijk plaatsen van kraan voor het hijsen van een dakkapel op woning, Geertruidlaan 5, 4305AP Ouwerkerk</meta:user-defined>
    <meta:user-defined meta:name="DCTERMS.W3CDTF/DCTERMS.available">2025-06-26</meta:user-defined>
    <meta:user-defined meta:name="DCTERMS.W3CDTF/OVERHEIDop.jaargang">2025</meta:user-defined>
    <meta:user-defined meta:name="OVERHEIDop.publicationIssue">277481</meta:user-defined>
    <meta:user-defined meta:name="OVERHEIDop.GmbID/DC.identifier">gmb-2025-277481</meta:user-defined>
    <meta:user-defined meta:name="OVERHEIDop.versieInformatie"/>
  </office:meta>
</office:document-meta>
</file>