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.o. Lagedijk 63D Zaandijk - het kappen en herplant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209 - het kappen en herplanten van 1 boom - op de locatie t.o. Lagedijk 63D Zaandijk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24-06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4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209</meta:user-defined>
    <dc:language>nl</dc:language>
    <meta:user-defined meta:name="OVERHEIDop.locatietype/OVERHEIDop.gebiedsmarkering">Vlak</meta:user-defined>
    <meta:user-defined meta:name="DC.title">Intrekking aanvraag omgevingsvergunning - t.o. Lagedijk 63D Zaandijk - het kappen en herplanten van 1 boo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77</meta:user-defined>
    <meta:user-defined meta:name="OVERHEIDop.GmbID/DC.identifier">gmb-2025-277477</meta:user-defined>
    <meta:user-defined meta:name="OVERHEIDop.versieInformatie"/>
  </office:meta>
</office:document-meta>
</file>