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horeca), Catharinastraat 18 5856 AT Wellerl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horeca)</text:p>
            <text:p text:style-name="common-al">· Besluitdatum: 23 juni 2025</text:p>
            <text:p text:style-name="common-al">· Locatie: Catharinastraat 18, 5856AT Wellerlooi</text:p>
            <text:p text:style-name="common-al">· Zaaknummer: Z2025-0000038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74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80</meta:user-defined>
    <meta:user-defined meta:name="DCTERMS.abstract">Betreft: Exploiteren van een onderneming (horeca), Catharinastraat 18 5856 AT Wellerlooi  </meta:user-defined>
    <dc:language>nl</dc:language>
    <meta:user-defined meta:name="OVERHEIDop.locatietype/OVERHEIDop.gebiedsmarkering">Punt</meta:user-defined>
    <meta:user-defined meta:name="DC.title">Besluit op aanvraag exploitatievergunning van een onderneming (horeca), Catharinastraat 18 5856 AT Wellerlooi</meta:user-defined>
    <meta:user-defined meta:name="DCTERMS.W3CDTF/DCTERMS.available">2025-06-26</meta:user-defined>
    <meta:user-defined meta:name="DCTERMS.W3CDTF/OVERHEIDop.jaargang">2025</meta:user-defined>
    <meta:user-defined meta:name="OVERHEIDop.publicationIssue">277475</meta:user-defined>
    <meta:user-defined meta:name="OVERHEIDop.GmbID/DC.identifier">gmb-2025-277475</meta:user-defined>
    <meta:user-defined meta:name="OVERHEIDop.versieInformatie"/>
  </office:meta>
</office:document-meta>
</file>