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Epe-Willemsen, D. 29-05-1980</text:p>
            <text:p text:style-name="al">Rey Viñolo, C. 22-06-2004</text:p>
            <text:p text:style-name="al">Twickler, R.J.W. 25-04-1991</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4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6-26</meta:user-defined>
    <meta:user-defined meta:name="DCTERMS.W3CDTF/OVERHEIDop.jaargang">2025</meta:user-defined>
    <meta:user-defined meta:name="OVERHEIDop.publicationIssue">277473</meta:user-defined>
    <meta:user-defined meta:name="OVERHEIDop.GmbID/DC.identifier">gmb-2025-277473</meta:user-defined>
    <meta:user-defined meta:name="OVERHEIDop.versieInformatie"/>
  </office:meta>
</office:document-meta>
</file>