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woning op Steenovens 22 5563CB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737</text:p>
            <text:p text:style-name="common-al">Ontvangstdatum aanvraag: 24-06-2025</text:p>
            <text:p text:style-name="common-al">Plaats/adres: Steenovens 22 5563CB Westerhoven</text:p>
            <text:p text:style-name="common-al">Omschrijving: het uitbreid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74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37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van een woning op Steenovens 22 5563CB Wester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70</meta:user-defined>
    <meta:user-defined meta:name="OVERHEIDop.GmbID/DC.identifier">gmb-2025-277470</meta:user-defined>
    <meta:user-defined meta:name="OVERHEIDop.versieInformatie"/>
  </office:meta>
</office:document-meta>
</file>