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eikenboom op het adres Zandstraat 26, 5131 A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kappen van een eikenboom op het adres Zandstraat 26, 5131 AC Alphen is op verzoek van de aanvrager ingetrokken (1111785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746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1785</meta:user-defined>
    <meta:user-defined meta:name="DCTERMS.abstract">het kappen van een eikenboom op het adres Zandstraat 26, 5131 AC Alphen</meta:user-defined>
    <dc:language>nl</dc:language>
    <meta:user-defined meta:name="OVERHEIDop.locatietype/OVERHEIDop.gebiedsmarkering">Punt</meta:user-defined>
    <meta:user-defined meta:name="DC.title">Ingetrokken aanvraag omgevingsvergunning voor het kappen van een eikenboom op het adres Zandstraat 26, 5131 AC Alph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67</meta:user-defined>
    <meta:user-defined meta:name="OVERHEIDop.GmbID/DC.identifier">gmb-2025-277467</meta:user-defined>
    <meta:user-defined meta:name="OVERHEIDop.versieInformatie"/>
  </office:meta>
</office:document-meta>
</file>