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, Opperdo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Jubileum Voetbal Vereniging Opperdoes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Parkeerverbod: gedeelte van de parkeerplaats aan de Burgemeester Pierhagenlaan voor het sportcomplex op zaterdag 12 juli van 08.00 uur tot 00.00 uur.</text:span>
            <text:span text:style-name="datum"/>
          </text:p>
          </text:section>
          <text:section text:name="ondertekening_id1-3-2-2-2">
            <text:p><text:span text:style-name="functie">Bijzonderheden: wegsleepregeling van kracht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7465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46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465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Vlak</meta:user-defined>
    <meta:user-defined meta:name="DC.title">Gemeente Medemblik, verkeersmaatregel, Opperdoes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465</meta:user-defined>
    <meta:user-defined meta:name="OVERHEIDop.GmbID/DC.identifier">gmb-2025-277465</meta:user-defined>
    <meta:user-defined meta:name="OVERHEIDop.versieInformatie"/>
  </office:meta>
</office:document-meta>
</file>