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Pontweg 77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 </text:p>
            <text:p text:style-name="common-al">(1791 LA) Pontweg 77 in Den Burg: zaaknummer 3616988. Het realiseren van een verkoopruimte en een lichte horecafunctie. </text:p>
            <text:p text:style-name="common-al">- De uiterste beslisdatum wordt 1 september 2025. </text:p>
            <text:p text:style-name="last-al">Tegen deze publicatie kunt u geen bezwaar maken. Bezwaren kunt u pas indienen als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77457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45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45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16988</meta:user-defined>
    <dc:language>nl</dc:language>
    <meta:user-defined meta:name="OVERHEIDop.locatietype/OVERHEIDop.gebiedsmarkering">Adres</meta:user-defined>
    <meta:user-defined meta:name="DC.title">Omgevingsvergunning Verlengen beslistermijn - Pontweg 77 in Den Burg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7457</meta:user-defined>
    <meta:user-defined meta:name="OVERHEIDop.GmbID/DC.identifier">gmb-2025-277457</meta:user-defined>
    <meta:user-defined meta:name="OVERHEIDop.versieInformatie"/>
  </office:meta>
</office:document-meta>
</file>