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permanente bewoning, De Witte Bergen 50 7955PX IJhorst, Staphorst C 3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De Witte Bergen 50 7955PX IJhorst, Staphorst C 3195</text:p>
            <text:p text:style-name="common-al">
            <text:span text:style-name="nadrukvet">Zaakomschrijving:</text:span> Het legaliseren van permanente bewoning</text:p>
            <text:p text:style-name="common-al">
            <text:span text:style-name="nadrukvet">Zaaknummer:</text:span> Z/STH25/0546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6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6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745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654</meta:user-defined>
    <meta:user-defined meta:name="DCTERMS.abstract">Het legaliseren van permanente b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permanente bewoning, De Witte Bergen 50 7955PX IJhorst, Staphorst C 319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7453</meta:user-defined>
    <meta:user-defined meta:name="OVERHEIDop.GmbID/DC.identifier">gmb-2025-277453</meta:user-defined>
    <meta:user-defined meta:name="OVERHEIDop.versieInformatie"/>
  </office:meta>
</office:document-meta>
</file>