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mgevingsvergunning 2023-001194,  Columbusstraat 1 te Rotterdam-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4 juni 2025 een ontwerpbesluit genomen op de aanvraag met 2023-001194 voor het uitbreiden van een tankstation met een waterstofinstallatie op locatie, Columbusstraat 1 te Rotterdam-Albrandswaard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Zienswijze</text:span>
          </text:p>
            <text:p text:style-name="common-al">Belanghebbenden kunnen tegen dit besluit zienswijze bekend maken. In uw zienswijze vermeldt u uw naam, adres en telefoonnummer. Geef duidelijk aan tegen welk besluit u zienswijze maakt. U motiveert, dateert en ondertekent het. Zorg er voor dat wij uw zienswijze ontvangen binnen zes weken na 26 juni 2025.</text:p>
            <text:p text:style-name="common-al">Meer informatie over het indienen van zienswijze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7745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2023-001194</meta:user-defined>
    <meta:user-defined meta:name="DCTERMS.abstract">Betreft: het uitbreiden van een tankstation met een waterstofinstallatie [2023-001194],  Columbusstraat 1 te Rotterdam-Albrandswaard</meta:user-defined>
    <dc:language>nl</dc:language>
    <meta:user-defined meta:name="OVERHEIDop.locatietype/OVERHEIDop.gebiedsmarkering">Lijn</meta:user-defined>
    <meta:user-defined meta:name="DC.title">Kennisgeving ontwerpbesluit omgevingsvergunning 2023-001194,  Columbusstraat 1 te Rotterdam-Albrandswaar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52</meta:user-defined>
    <meta:user-defined meta:name="OVERHEIDop.GmbID/DC.identifier">gmb-2025-277452</meta:user-defined>
    <meta:user-defined meta:name="OVERHEIDop.versieInformatie"/>
  </office:meta>
</office:document-meta>
</file>