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bijgebouw, Vijlenberg ongenummerd, kadastraal bekend gemeente Vaals, sectie A nummer 1111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woning en bijgebouw op de locatie Vijlenberg ongenummerd, kadastraal bekend gemeente Vaals, sectie A nummer 111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6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juni 2025. De gemeente Vaals neemt daarover op 15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74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Vijlenberg ongenummerd, kadastraal bekend gemeente Vaals, sectie A nummer 11111</meta:user-defined>
    <dc:language>nl</dc:language>
    <meta:user-defined meta:name="OVERHEIDop.locatietype/OVERHEIDop.gebiedsmarkering">Vlak</meta:user-defined>
    <meta:user-defined meta:name="DC.title">Aanvraag vergunning voor het bouwen van een woning en bijgebouw, Vijlenberg ongenummerd, kadastraal bekend gemeente Vaals, sectie A nummer 11111</meta:user-defined>
    <meta:user-defined meta:name="DCTERMS.W3CDTF/DCTERMS.available">2025-06-26</meta:user-defined>
    <meta:user-defined meta:name="DCTERMS.W3CDTF/OVERHEIDop.jaargang">2025</meta:user-defined>
    <meta:user-defined meta:name="OVERHEIDop.publicationIssue">277451</meta:user-defined>
    <meta:user-defined meta:name="OVERHEIDop.GmbID/DC.identifier">gmb-2025-277451</meta:user-defined>
    <meta:user-defined meta:name="OVERHEIDop.versieInformatie"/>
  </office:meta>
</office:document-meta>
</file>