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Bronsweg 17, 8211 A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Bronsweg 17, 8211 AL Lelystad, het plaatsen van 4 Kampeer Pods en het afwijken van regels in het omgevingsplan</text:span>
          </text:p>
            <text:p text:style-name="common-al">Wij hebben op 23 juni 2025 een aanvraag omgevingsvergunning ontvangen voor het plaatsen van 4 Kampeer Pods en het afwijken van regels in het omgevingsplan, op Bronsweg 17, 8211 AL Lelystad. De aanvraag heeft dossiernummer 0995883778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3-06-2025. De gemeente neemt daarover waarschijnlijk voor 18-08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745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883778</meta:user-defined>
    <dc:language>nl</dc:language>
    <meta:user-defined meta:name="OVERHEIDop.locatietype/OVERHEIDop.gebiedsmarkering">Punt</meta:user-defined>
    <meta:user-defined meta:name="DC.title">Ontvangen aanvraag - Bronsweg 17, 8211 AL Lelysta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50</meta:user-defined>
    <meta:user-defined meta:name="OVERHEIDop.GmbID/DC.identifier">gmb-2025-277450</meta:user-defined>
    <meta:user-defined meta:name="OVERHEIDop.versieInformatie"/>
  </office:meta>
</office:document-meta>
</file>